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 style:list-style-name="L4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6846650480970453225" text:style-name="L1">
        <text:list-header>
          <text:p text:style-name="P2">14.05.2020</text:p>
          <text:p text:style-name="P2"/>
        </text:list-header>
      </text:list>
      <text:p text:style-name="P1"/>
      <text:p text:style-name="P3">Topic: Odgadywanie treści w ćwiczeniu na słuchanie.</text:p>
      <text:p text:style-name="P3"/>
      <text:list xml:id="list673871897689461231" text:style-name="L3">
        <text:list-item>
          <text:p text:style-name="P4">Do ex. 1/43. W zeszycie wypiszcie miejsca z ramki i <text:s/>typy zawodów, które ludzie robią w poniższych miejscach. Przeczytaj strategię.</text:p>
        </text:list-item>
        <text:list-item>
          <text:p text:style-name="P4">Do. ex. 2B/43. Zrób ćwiczenie, wysłuchaj i uzupełnij zdania. Wpisz od jednego do trzech słów w lukę. CD 2.23</text:p>
        </text:list-item>
        <text:list-item>
          <text:p text:style-name="P4">Do ex.3a/43. CD 2.24. Wysłychaj programu radiowego. Jkie zadania wykonuje Sarah u weterynarza?</text:p>
        </text:list-item>
        <text:list-item>
          <text:p text:style-name="P4">Do ex 3b/43. Wysłuchaj jeszcze raz i napisz czy zdania są prawdziwe T czy fałszywe F</text:p>
        </text:list-item>
        <text:list-item>
          <text:p text:style-name="P4">Dla chętnych ćw. 4A/43 </text:p>
        </text:list-item>
      </text:list>
      <text:list xml:id="list28464584" text:continue-list="list6846650480970453225" text:style-name="L1">
        <text:list-header>
          <text:p text:style-name="P2">15.05.2020</text:p>
        </text:list-header>
      </text:list>
      <text:p text:style-name="P1"/>
      <text:p text:style-name="P3">Topic: Pisanie maila</text:p>
      <text:p text:style-name="P3"/>
      <text:list xml:id="list3796893905223243561" text:style-name="L4">
        <text:list-item>
          <text:p text:style-name="P5">Describe picture at the top of 44. ( Opis zdjęcie na stronie 44)</text:p>
        </text:list-item>
        <text:list-item>
          <text:p text:style-name="P5">Przeczytaj i przetłumacz maila ćw. 2/44. </text:p>
        </text:list-item>
        <text:list-item>
          <text:p text:style-name="P5">Przepisz podświetlone na żółto zwroty do zeszytu i przetłumacz.</text:p>
        </text:list-item>
        <text:list-item>
          <text:p text:style-name="P5">Do ex, 3/44. Odpowiedz na pytania w ćw. 3/44</text:p>
        </text:list-item>
        <text:list-item>
          <text:p text:style-name="P5">Do ex. 5/44. Poukładaj części maila w kolejności w jakiej pojawiają się w mail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50S</meta:editing-duration>
    <meta:editing-cycles>14</meta:editing-cycles>
    <meta:generator>OpenOffice/4.1.7$Win32 OpenOffice.org_project/417m1$Build-9800</meta:generator>
    <dc:date>2020-05-10T08:23:19.90</dc:date>
    <dc:creator>Monika Szymczyk</dc:creator>
    <meta:document-statistic meta:table-count="0" meta:image-count="0" meta:object-count="0" meta:page-count="1" meta:paragraph-count="14" meta:word-count="145" meta:character-count="843"/>
    <meta:user-defined meta:name="Info 1"/>
    <meta:user-defined meta:name="Info 2"/>
    <meta:user-defined meta:name="Info 3"/>
    <meta:user-defined meta:name="Info 4"/>
  </office:meta>
</office:document-meta>
</file>