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17cm" fo:text-indent="0cm" style:auto-text-indent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as-char" svg:y="-20.936cm" svg:width="17.974cm" svg:height="23.13cm" draw:z-index="0"><draw:image xlink:href="https://sp2monki.stronyzklasa.pl/images/doradztwo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31T11:35:36.39</meta:creation-date>
    <meta:document-statistic meta:table-count="0" meta:image-count="1" meta:object-count="0" meta:page-count="1" meta:paragraph-count="1" meta:word-count="0" meta:character-count="1"/>
    <dc:date>2021-01-31T11:37:20.42</dc:date>
    <meta:editing-duration>PT1M44S</meta:editing-duration>
    <meta:editing-cycles>1</meta:editing-cycles>
    <meta:generator>OpenOffice/4.1.8$Win32 OpenOffice.org_project/418m3$Build-9803</meta:generator>
  </office:meta>
</office:document-meta>
</file>