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margin-left="4.0361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4.0361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4.0361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4.0361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margin-left="3.4465in" fo:text-indent="0.4923in">
        <style:tab-stops/>
      </style:paragraph-properties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Standard" style:family="paragraph">
      <style:paragraph-properties fo:text-align="end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Sopot, dnia ….....................................</text:p>
      <text:p text:style-name="P3"/>
      <text:p text:style-name="Standard">….................................................</text:p>
      <text:p text:style-name="P4">(imię i nazwisko rodziców/opiekunów prawnych)</text:p>
      <text:p text:style-name="P5"/>
      <text:p text:style-name="Standard">….................................................</text:p>
      <text:p text:style-name="P6"/>
      <text:p text:style-name="Standard">….................................................</text:p>
      <text:p text:style-name="P7"><text:s text:c="19"/>(adres zamieszkania)</text:p>
      <text:p text:style-name="Standard"><text:tab/><text:tab/><text:tab/><text:tab/><text:tab/><text:tab/><text:tab/><text:tab/><text:tab/></text:p>
      <text:p text:style-name="Standard"/>
      <text:p text:style-name="P8"><text:span text:style-name="T9">Dyrektor</text:span></text:p>
      <text:p text:style-name="P10">Szkoły Podstawowej Nr 8<text:s/></text:p>
      <text:p text:style-name="P11">z Oddziałami Integracyjnymi<text:s/></text:p>
      <text:p text:style-name="P12">nr 8 im. Jana Matejki w Sopocie<text:s/></text:p>
      <text:p text:style-name="P13"/>
      <text:p text:style-name="P14"/>
      <text:p text:style-name="P15"/>
      <text:p text:style-name="P16"/>
      <text:p text:style-name="P17">PODANIE O DUPLIKAT LEGITYMACJI</text:p>
      <text:p text:style-name="P18"/>
      <text:p text:style-name="P19"><text:span text:style-name="T20"><text:tab/></text:span>Zwracam się z uprzejmą prośbą o wydanie duplikatu legitymacji szkolnej dla mojej(-go) córki/syna …............................................................................... ucznia klasy …..............................<text:s/>Szkoły Podstawowej Nr 8 w Sopocie, urodzonej(-go) dnia …...................................................... o numerze pesel …………….……….............................., zamieszkałej(-go) w ………………… przy ulicy <text:s/>….................................................................................................................................................. <text:s text:c="4"/></text:p>
      <text:p text:style-name="P21">z powodu ….....................................................................</text:p>
      <text:p text:style-name="P22"/>
      <text:p text:style-name="P23"/>
      <text:p text:style-name="P24"/>
      <text:p text:style-name="P25">…............................................................................</text:p>
      <text:p text:style-name="P26"><text:span text:style-name="T27">(czytelny podpis rodziców/opiekunów prawnych) <text:s text:c="13"/></text:span></text:p>
      <text:p text:style-name="P28"><text:span text:style-name="T29"><text:s text:c="2"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><text:bookmark-start text:name="_Hlk22291730"/><text:span text:style-name="T37">W przypadku zagubienia, zniszczenia, kradzieży itp. opłatę skarbową w wysokości<text:s/></text:span><text:span text:style-name="T38">9 zł</text:span><text:span text:style-name="T39"><text:s/>należy wpłacić na rachunek bankowy:</text:span></text:p>
      <text:p text:style-name="P40">Urząd Miasta Sopotu</text:p>
      <text:p text:style-name="Standard"><text:span text:style-name="T41">ul.<text:s/></text:span>Kościuszki 25/27<text:span text:style-name="T42"><text:s/></text:span></text:p>
      <text:p text:style-name="P43">84 1160<text:s/>2202 0000 0000 6194 7954</text:p>
      <text:p text:style-name="P44">Tytuł wpłaty: imię, nazwisko i kl. Ucznia, SP nr 8, <text:s/>duplikat legitymacji szkolnej. <text:s/></text:p>
      <text:p text:style-name="Standard"><text:span text:style-name="T45">Dowód wpłaty należy dołączyć do podania o duplikat.<text:s/></text:span></text:p>
      <text:p text:style-name="P46"><text:bookmark-end text:name="_Hlk22291730"/><text:span text:style-name="T4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size="7pt" style:font-size-asian="7pt" style:font-size-complex="6pt"/>
    </style:style>
  </office:automatic-styles>
  <office:master-styles>
    <style:master-page style:name="MP0" style:page-layout-name="PL0">
      <style:header>
        <text:p text:style-name="P2">Zał. nr<text:s/>2<text:s/>do procedury wydawania legitymacji szkolnych i ich duplikatów w Szkole Podstawowej z Oddziałami Integracyjnymi nr 8 im. Jana Matejki w Sopoci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jtek</meta:initial-creator>
    <dc:creator>Sekretariat</dc:creator>
    <meta:creation-date>2019-10-18T09:45:00Z</meta:creation-date>
    <dc:date>2019-10-18T12:42:00Z</dc:date>
    <meta:print-date>2019-10-18T10:20:00Z</meta:print-date>
    <meta:template xlink:href="Normal" xlink:type="simple"/>
    <meta:editing-cycles>3</meta:editing-cycles>
    <meta:editing-duration>PT3780S</meta:editing-duration>
    <meta:document-statistic meta:page-count="1" meta:paragraph-count="3" meta:word-count="228" meta:character-count="1597" meta:row-count="11" meta:non-whitespace-character-count="1372"/>
  </office:meta>
</office:document-meta>
</file>