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78cm" fo:margin-left="-0.122cm" fo:margin-right="-0.356cm" table:align="margins"/>
    </style:style>
    <style:style style:name="Tabela2.A" style:family="table-column">
      <style:table-column-properties style:column-width="4.26cm" style:rel-column-width="2415*"/>
    </style:style>
    <style:style style:name="Tabela2.B" style:family="table-column">
      <style:table-column-properties style:column-width="6.773cm" style:rel-column-width="3840*"/>
    </style:style>
    <style:style style:name="Tabela2.C" style:family="table-column">
      <style:table-column-properties style:column-width="3.281cm" style:rel-column-width="1860*"/>
    </style:style>
    <style:style style:name="Tabela2.D" style:family="table-column">
      <style:table-column-properties style:column-width="3.164cm" style:rel-column-width="1794*"/>
    </style:style>
    <style:style style:name="Tabela2.1" style:family="table-row">
      <style:table-row-properties style:min-row-height="1.00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662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783cm"/>
    </style:style>
    <style:style style:name="P1" style:family="paragraph" style:parent-style-name="Text_20_body">
      <style:paragraph-properties fo:margin-top="0cm" fo:margin-bottom="0.499cm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ECH RZEMIOSŁA I PRZEDSIĘBIORCZOŚCI W GDYNI <text:s/>- <text:s text:c="41"/>FIRMY SZKOLĄCE W ZAWODACH MOTORYZACYJNYCH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/>
            <text:p text:style-name="P7">PRACODAWCA</text:p>
          </table:table-cell>
          <table:table-cell table:style-name="Tabela2.A1" office:value-type="string">
            <text:p text:style-name="P7"/>
            <text:p text:style-name="P7">ADRES</text:p>
          </table:table-cell>
          <table:table-cell table:style-name="Tabela2.A1" office:value-type="string">
            <text:p text:style-name="P7"/>
            <text:p text:style-name="P7">KONTAKT</text:p>
          </table:table-cell>
          <table:table-cell table:style-name="Tabela2.D1" office:value-type="string">
            <text:p text:style-name="P7"/>
            <text:p text:style-name="P7">ZAWÓD</text:p>
          </table:table-cell>
        </table:table-row>
        <table:table-row table:style-name="Tabela2.2">
          <table:table-cell table:style-name="Tabela2.A2" office:value-type="string">
            <text:p text:style-name="P4"><text:span text:style-name="T2">Waldemar Brzoska</text:span></text:p>
          </table:table-cell>
          <table:table-cell table:style-name="Tabela2.A2" office:value-type="string">
            <text:p text:style-name="P3"><text:span text:style-name="T3">AUTO-SERWIS Brzoska <text:s text:c="16"/></text:span>81-198 Kosakowo, ul. Makowa 5 </text:p>
          </table:table-cell>
          <table:table-cell table:style-name="Tabela2.A2" office:value-type="string">
            <text:p text:style-name="P4">58/679-14-65 605-565-597 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Janusz Dobrucki</text:p>
          </table:table-cell>
          <table:table-cell table:style-name="Tabela2.A2" office:value-type="string">
            <text:p text:style-name="P3">Centrum Napraw Powypadkowych <text:s/>81-185 Gdynia, ul. Kom. Horyda 15 </text:p>
          </table:table-cell>
          <table:table-cell table:style-name="Tabela2.A2" office:value-type="string">
            <text:p text:style-name="P4">58/625-50-72 602-729-190 </text:p>
          </table:table-cell>
          <table:table-cell table:style-name="Tabela2.D2" office:value-type="string">
            <text:p text:style-name="P5">BLACHARZ SAMOCHODOWY</text:p>
          </table:table-cell>
        </table:table-row>
        <table:table-row table:style-name="Tabela2.2">
          <table:table-cell table:style-name="Tabela2.A2" office:value-type="string">
            <text:p text:style-name="P6">Norbert Dobrzykowski</text:p>
          </table:table-cell>
          <table:table-cell table:style-name="Tabela2.A2" office:value-type="string">
            <text:p text:style-name="P3">AUTO GEO-TEST <text:s text:c="27"/><text:line-break/>81-531 Gdynia, ul. Wielkopolska 244 </text:p>
          </table:table-cell>
          <table:table-cell table:style-name="Tabela2.A2" office:value-type="string">
            <text:p text:style-name="P4">58 664-77-46 607-613-101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Paweł Dunst</text:p>
          </table:table-cell>
          <table:table-cell table:style-name="Tabela2.A2" office:value-type="string">
            <text:p text:style-name="P3">Stacja Obsługi ALPA <text:s text:c="23"/>80-209 Chwaszczyno, ul. Gdyńska 78 </text:p>
          </table:table-cell>
          <table:table-cell table:style-name="Tabela2.A2" office:value-type="string">
            <text:p text:style-name="P4">500-258-293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Grzegorz Foltynowski</text:p>
          </table:table-cell>
          <table:table-cell table:style-name="Tabela2.A2" office:value-type="string">
            <text:p text:style-name="P3">Auto Naprawa <text:s text:c="34"/>81-589 Gdynia, ul. Wiczlińska 39 </text:p>
          </table:table-cell>
          <table:table-cell table:style-name="Tabela2.C6" office:value-type="float" office:value="504003727">
            <text:p text:style-name="P4">504003727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Karol Gosk</text:p>
          </table:table-cell>
          <table:table-cell table:style-name="Tabela2.A2" office:value-type="string">
            <text:p text:style-name="P3">KG AutoService Sp. z o.o. <text:s text:c="16"/><text:line-break/>80-180 Gdańsk, ul. Jabłoniowa 22 </text:p>
          </table:table-cell>
          <table:table-cell table:style-name="Tabela2.A2" office:value-type="string">
            <text:p text:style-name="P3"><text:span text:style-name="T4">58/629-40-00 </text:span>509-327-753 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8">
          <table:table-cell table:style-name="Tabela2.A2" office:value-type="string">
            <text:p text:style-name="P6">Rafał Herka</text:p>
          </table:table-cell>
          <table:table-cell table:style-name="Tabela2.A2" office:value-type="string">
            <text:p text:style-name="P3">PHU PACARS <text:s text:c="33"/>81-079 Gdynia, ul. Chabrowa 5B </text:p>
          </table:table-cell>
          <table:table-cell table:style-name="Tabela2.A2" office:value-type="string">
            <text:p text:style-name="P3"><text:bookmark text:name="ctl0_Main_header_addr_phone_1_Information2"/><text:span text:style-name="Strong_20_Emphasis"><text:span text:style-name="T4">58/512-46-61</text:span></text:span><text:span text:style-name="T4"> </text:span>501-030-170 </text:p>
          </table:table-cell>
          <table:table-cell table:style-name="Tabela2.D2" office:value-type="string">
            <text:p text:style-name="P5">MECHANIK, BLACHARZ, LAKIERNIK, SAMOCHODOWY</text:p>
          </table:table-cell>
        </table:table-row>
        <table:table-row table:style-name="Tabela2.2">
          <table:table-cell table:style-name="Tabela2.A2" office:value-type="string">
            <text:p text:style-name="P6">Eugeniusz Konwiński</text:p>
          </table:table-cell>
          <table:table-cell table:style-name="Tabela2.A2" office:value-type="string">
            <text:p text:style-name="P3">CITROËN KONWIŃSKI <text:s text:c="16"/>80-557 Gdańsk, ul. Narwicka 11 </text:p>
          </table:table-cell>
          <table:table-cell table:style-name="Tabela2.A2" office:value-type="string">
            <text:p text:style-name="P4">58/342-24-82 601-633-175 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Tomasz Krauza </text:p>
          </table:table-cell>
          <table:table-cell table:style-name="Tabela2.A2" office:value-type="string">
            <text:p text:style-name="P3">PHU "FRED" <text:s text:c="35"/>84-207 Bojano, ul. Wybickiego 48 <text:s text:c="12"/>81-521 Gdynia, Al. Zwycięstwa 175 </text:p>
          </table:table-cell>
          <table:table-cell table:style-name="Tabela2.A2" office:value-type="string">
            <text:p text:style-name="P3"><text:span text:style-name="T4">609-444-663 </text:span><text:bookmark text:name="ctl0_Main_header_addr_phone_1_Information1"/><text:span text:style-name="Strong_20_Emphasis"><text:span text:style-name="T4">58/676-20-20</text:span></text:span><text:span text:style-name="T4"> </text:span>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Jarosław Kulej</text:p>
          </table:table-cell>
          <table:table-cell table:style-name="Tabela2.A2" office:value-type="string">
            <text:p text:style-name="P3">JD-KULEJ Spółka z o.o. <text:s text:c="17"/>81-511 Gdynia,ul.Chwaszczyńska 178 84-230 Rumia,ul. Grunwaldzka 18</text:p>
          </table:table-cell>
          <table:table-cell table:style-name="Tabela2.A2" office:value-type="string">
            <text:p text:style-name="P4">505-062-229 <text:s text:c="26"/>58/66 99 583 <text:s text:c="5"/>58/675 89 01</text:p>
          </table:table-cell>
          <table:table-cell table:style-name="Tabela2.D2" office:value-type="string">
            <text:p text:style-name="P5">MECHANIK, BLACHARZ, LAKIERNIK, SAMOCHODOWY</text:p>
          </table:table-cell>
        </table:table-row>
        <table:table-row table:style-name="Tabela2.2">
          <table:table-cell table:style-name="Tabela2.A2" office:value-type="string">
            <text:p text:style-name="P6">Tomasz Kunkel</text:p>
          </table:table-cell>
          <table:table-cell table:style-name="Tabela2.A2" office:value-type="string">
            <text:p text:style-name="P3">TOM AUTO <text:line-break/>81-225 Gdynia,Morska 78</text:p>
          </table:table-cell>
          <table:table-cell table:style-name="Tabela2.A2" office:value-type="string">
            <text:p text:style-name="P4">58/667 30 36 <text:s text:c="3"/>798 124 013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Marcin Kwiatkowski</text:p>
          </table:table-cell>
          <table:table-cell table:style-name="Tabela2.A2" office:value-type="string">
            <text:p text:style-name="P3">AUTO KWIATKOWSCY <text:s text:c="15"/>81-581 Gdynia, ul.Nowodworcowa 13 </text:p>
          </table:table-cell>
          <table:table-cell table:style-name="Tabela2.A2" office:value-type="string">
            <text:p text:style-name="P4">58/629-15-46 608-427-701 </text:p>
          </table:table-cell>
          <table:table-cell table:style-name="Tabela2.D2" office:value-type="string">
            <text:p text:style-name="P5">BLACHARZ, LAKIERNIK SAMOCHODOWY</text:p>
          </table:table-cell>
        </table:table-row>
        <text:soft-page-break/>
        <table:table-row table:style-name="Tabela2.2">
          <table:table-cell table:style-name="Tabela2.A2" office:value-type="string">
            <text:p text:style-name="P6">Roman Malz</text:p>
          </table:table-cell>
          <table:table-cell table:style-name="Tabela2.A2" office:value-type="string">
            <text:p text:style-name="P3">Blacharstwo Pojazdowe <text:s text:c="20"/>81-166 Gdynia, ul. Adm. Unruga 50 C</text:p>
          </table:table-cell>
          <table:table-cell table:style-name="Tabela2.A2" office:value-type="string">
            <text:p text:style-name="P4">58/625-27-42 601-219-904 </text:p>
          </table:table-cell>
          <table:table-cell table:style-name="Tabela2.D2" office:value-type="string">
            <text:p text:style-name="P5">BLACHARZ SAMOCHODOWY</text:p>
          </table:table-cell>
        </table:table-row>
        <table:table-row table:style-name="Tabela2.2">
          <table:table-cell table:style-name="Tabela2.A2" office:value-type="string">
            <text:p text:style-name="P6">Jakub Sołtysek</text:p>
          </table:table-cell>
          <table:table-cell table:style-name="Tabela2.A2" office:value-type="string">
            <text:p text:style-name="P3">AUTO CAR <text:s text:c="36"/>81-602 Gdynia, ul. Chwarznieńska 170 C </text:p>
          </table:table-cell>
          <table:table-cell table:style-name="Tabela2.A2" office:value-type="string">
            <text:p text:style-name="P1">58/621-49-54 <text:s/>504-139-225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Karol Wansel</text:p>
          </table:table-cell>
          <table:table-cell table:style-name="Tabela2.A2" office:value-type="string">
            <text:p text:style-name="P3">RED-LINE <text:s text:c="39"/>81-601 Gdynia, ul Chwarznieńska 140</text:p>
          </table:table-cell>
          <table:table-cell table:style-name="Tabela2.A2" office:value-type="string">
            <text:p text:style-name="P4">58/621-48-48 <text:s/>509-500-936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Mariusz Zagórski </text:p>
          </table:table-cell>
          <table:table-cell table:style-name="Tabela2.A2" office:value-type="string">
            <text:p text:style-name="P3">Automatik Serwis <text:s text:c="28"/>81-341 Gdynia, ul. Tadeusza Wendy 5 </text:p>
          </table:table-cell>
          <table:table-cell table:style-name="Tabela2.A2" office:value-type="string">
            <text:p text:style-name="P4"><text:bookmark text:name="ctl0_Main_header_addr_phone_1_Information"/><text:span text:style-name="Strong_20_Emphasis"><text:span text:style-name="T4">604-639-207</text:span></text:span> </text:p>
          </table:table-cell>
          <table:table-cell table:style-name="Tabela2.D2" office:value-type="string">
            <text:p text:style-name="P5">MECHANIK SAMOCHODOWY</text:p>
          </table:table-cell>
        </table:table-row>
        <table:table-row table:style-name="Tabela2.2">
          <table:table-cell table:style-name="Tabela2.A2" office:value-type="string">
            <text:p text:style-name="P6">Grzegorz Żemajtys</text:p>
          </table:table-cell>
          <table:table-cell table:style-name="Tabela2.A2" office:value-type="string">
            <text:p text:style-name="P3">Auto Service STANLEY <text:s text:c="18"/>81-082 Gdynia, ul. Jałowcowa 34 </text:p>
          </table:table-cell>
          <table:table-cell table:style-name="Tabela2.A2" office:value-type="string">
            <text:p text:style-name="P4">58/623-82-00 509-838-048</text:p>
          </table:table-cell>
          <table:table-cell table:style-name="Tabela2.D2" office:value-type="string">
            <text:p text:style-name="P5">MECHANIK, BLACHARZ, LAKIERNIK, SAMOCHODOW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0:45:08.14</meta:creation-date>
    <meta:document-statistic meta:table-count="1" meta:image-count="0" meta:object-count="0" meta:page-count="2" meta:paragraph-count="73" meta:word-count="267" meta:character-count="2557"/>
    <dc:date>2021-04-13T10:45:54.10</dc:date>
    <meta:editing-duration>PT46S</meta:editing-duration>
    <meta:editing-cycles>1</meta:editing-cycles>
    <meta:generator>OpenOffice/4.1.6$Win32 OpenOffice.org_project/416m1$Build-9790</meta:generator>
  </office:meta>
</office:document-meta>
</file>