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6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7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8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9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10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11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12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13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14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15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16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17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18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19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20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21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22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23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24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25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26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27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28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29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30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31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32" style:parent-style-name="Predvolenépísmoodseku" style:family="text">
      <style:text-properties style:font-name-complex="Calibri" fo:font-weight="bold" style:font-weight-asian="bold" fo:font-style="italic" style:font-style-asian="italic" fo:font-size="12pt" style:font-size-asian="12pt" style:font-size-complex="10pt"/>
    </style:style>
    <style:style style:name="T33" style:parent-style-name="Predvolenépísmoodseku" style:family="text">
      <style:text-properties style:font-name-complex="Calibri" fo:font-weight="bold" style:font-weight-asian="bold" fo:font-style="italic" style:font-style-asian="italic" fo:font-size="12pt" style:font-size-asian="12pt" style:font-size-complex="10pt"/>
    </style:style>
    <style:style style:name="T34" style:parent-style-name="Predvolenépísmoodseku" style:family="text">
      <style:text-properties style:font-name-complex="Calibri" fo:font-weight="bold" style:font-weight-asian="bold" fo:font-style="italic" style:font-style-asian="italic" fo:font-size="12pt" style:font-size-asian="12pt" style:font-size-complex="10pt"/>
    </style:style>
    <style:style style:name="T35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36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37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38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T39" style:parent-style-name="Predvolenépísmoodseku" style:family="text">
      <style:text-properties style:font-name-complex="Calibri" fo:font-style="italic" style:font-style-asian="italic" fo:font-size="12pt" style:font-size-asian="12pt" style:font-size-complex="10pt"/>
    </style:style>
    <style:style style:name="P40" style:parent-style-name="Normálny" style:family="paragraph">
      <style:paragraph-properties fo:text-align="justify"/>
      <style:text-properties style:font-name-complex="Calibri" fo:font-style="italic" style:font-style-asian="italic" fo:font-size="12pt" style:font-size-asian="12pt" style:font-size-complex="10pt"/>
    </style:style>
    <style:style style:name="P41" style:parent-style-name="Normálny" style:family="paragraph">
      <style:paragraph-properties fo:text-align="justify"/>
      <style:text-properties style:font-name-complex="Calibri" fo:font-style="italic" style:font-style-asian="italic" fo:font-size="12pt" style:font-size-asian="12pt" style:font-size-complex="10pt"/>
    </style:style>
    <style:style style:name="P42" style:parent-style-name="Normálny" style:family="paragraph">
      <style:paragraph-properties fo:margin-bottom="0in"/>
      <style:text-properties fo:font-size="12pt" style:font-size-asian="12pt"/>
    </style:style>
    <style:style style:name="P43" style:parent-style-name="Normálny" style:family="paragraph">
      <style:paragraph-properties fo:margin-bottom="0in"/>
      <style:text-properties fo:font-size="12pt" style:font-size-asian="12pt"/>
    </style:style>
    <style:style style:name="P44" style:parent-style-name="Normálny" style:family="paragraph">
      <style:paragraph-properties fo:text-align="center"/>
      <style:text-properties fo:font-weight="bold" style:font-weight-asian="bold" fo:font-size="12pt" style:font-size-asian="12pt"/>
    </style:style>
    <style:style style:name="P45" style:parent-style-name="Normálny" style:family="paragraph">
      <style:paragraph-properties fo:text-align="justify" fo:line-height="150%"/>
      <style:text-properties fo:font-size="12pt" style:font-size-asian="12pt"/>
    </style:style>
    <style:style style:name="P46" style:parent-style-name="Normálny" style:family="paragraph">
      <style:paragraph-properties fo:text-align="justify"/>
      <style:text-properties style:font-name-complex="Calibri" fo:font-size="12pt" style:font-size-asian="12pt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fo:font-size="12pt" style:font-size-asian="12pt"/>
    </style:style>
    <style:style style:name="T49" style:parent-style-name="Predvolenépísmoodseku" style:family="text">
      <style:text-properties fo:font-size="12pt" style:font-size-asian="12pt"/>
    </style:style>
    <style:style style:name="T50" style:parent-style-name="Predvolenépísmoodseku" style:family="text">
      <style:text-properties fo:font-size="12pt" style:font-size-asian="12pt"/>
    </style:style>
    <style:style style:name="T51" style:parent-style-name="Predvolenépísmoodseku" style:family="text">
      <style:text-properties fo:font-size="12pt" style:font-size-asian="12pt"/>
    </style:style>
    <style:style style:name="T52" style:parent-style-name="Predvolenépísmoodseku" style:family="text">
      <style:text-properties fo:font-size="12pt" style:font-size-asian="12pt"/>
    </style:style>
    <style:style style:name="T53" style:parent-style-name="Predvolenépísmoodseku" style:family="text">
      <style:text-properties fo:font-size="12pt" style:font-size-asian="12pt"/>
    </style:style>
    <style:style style:name="T54" style:parent-style-name="Predvolenépísmoodseku" style:family="text">
      <style:text-properties fo:font-size="12pt" style:font-size-asian="12pt"/>
    </style:style>
    <style:style style:name="T55" style:parent-style-name="Predvolenépísmoodseku" style:family="text">
      <style:text-properties fo:font-size="12pt" style:font-size-asian="12pt"/>
    </style:style>
    <style:style style:name="T56" style:parent-style-name="Predvolenépísmoodseku" style:family="text">
      <style:text-properties fo:font-size="12pt" style:font-size-asian="12pt"/>
    </style:style>
    <style:style style:name="T57" style:parent-style-name="Predvolenépísmoodseku" style:family="text">
      <style:text-properties fo:font-size="12pt" style:font-size-asian="12pt"/>
    </style:style>
    <style:style style:name="T58" style:parent-style-name="Predvolenépísmoodseku" style:family="text">
      <style:text-properties fo:font-size="12pt" style:font-size-asian="12pt"/>
    </style:style>
    <style:style style:name="T59" style:parent-style-name="Predvolenépísmoodseku" style:family="text">
      <style:text-properties fo:font-size="12pt" style:font-size-asian="12pt"/>
    </style:style>
    <style:style style:name="T60" style:parent-style-name="Predvolenépísmoodseku" style:family="text">
      <style:text-properties fo:font-size="12pt" style:font-size-asian="12pt"/>
    </style:style>
    <style:style style:name="T61" style:parent-style-name="Predvolenépísmoodseku" style:family="text">
      <style:text-properties style:font-name-complex="Calibri" style:font-size-complex="10pt"/>
    </style:style>
    <style:style style:name="T62" style:parent-style-name="Predvolenépísmoodseku" style:family="text">
      <style:text-properties style:font-name-complex="Calibri" style:font-size-complex="10pt"/>
    </style:style>
    <style:style style:name="T63" style:parent-style-name="Predvolenépísmoodseku" style:family="text">
      <style:text-properties style:font-name-complex="Calibri" style:font-size-complex="10pt"/>
    </style:style>
    <style:style style:name="T64" style:parent-style-name="Predvolenépísmoodseku" style:family="text">
      <style:text-properties style:font-name-complex="Calibri" style:font-size-complex="10pt"/>
    </style:style>
    <style:style style:name="P65" style:parent-style-name="Normálny" style:family="paragraph">
      <style:paragraph-properties fo:text-align="justify" fo:line-height="150%"/>
    </style:style>
    <style:style style:name="P66" style:parent-style-name="Normálny" style:family="paragraph">
      <style:paragraph-properties fo:margin-bottom="0in"/>
    </style:style>
    <style:style style:name="P67" style:parent-style-name="Normálny" style:family="paragraph">
      <style:paragraph-properties fo:text-align="center" fo:margin-bottom="0in" fo:margin-left="3.6423in" fo:text-indent="-3.2486in">
        <style:tab-stops/>
      </style:paragraph-properties>
    </style:style>
    <style:style style:name="T68" style:parent-style-name="Predvolenépísmoodseku" style:family="text">
      <style:text-properties fo:font-size="10pt" style:font-size-asian="10pt"/>
    </style:style>
    <style:style style:name="T69" style:parent-style-name="Predvolenépísmoodseku" style:family="text">
      <style:text-properties fo:font-size="10pt" style:font-size-asian="10pt"/>
    </style:style>
    <style:style style:name="T70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p text:style-name="P1">Čestné vyhlásenie o pozitivite antigénového samotestu na ochorenie COVID-19 a o<text:s/>absolvovaní izolácie</text:p>
      <text:p text:style-name="P4"><text:span text:style-name="T5">„</text:span><text:span text:style-name="T6">Čestné vyhlásenie o</text:span><text:span text:style-name="T7"> pozitivite antigénového samotestu na ochorenie COVID-19 a</text:span><text:span text:style-name="T8"> o<text:s/></text:span><text:span text:style-name="T9">absolvovaní izolácie“</text:span><text:span text:style-name="T10"><text:s/>sa predkladá v školách,</text:span><text:span text:style-name="T11"> školských zariadeniach</text:span><text:span text:style-name="T12"><text:s/>a pri mimovyučovacích aktivitách</text:span><text:span text:style-name="T13"><text:s/>za účelom zaistenia bezpečnosti a ochrany zdravia detí a žiakov podľa § 152 písm. c) zákona č. 245/2008 Z.</text:span><text:span text:style-name="T14"><text:s/></text:span><text:span text:style-name="T15">z. o výchove a vzdelávaní, a</text:span><text:span text:style-name="T16"> teda s cieľom zachovania prezenčnej výučby a minimalizovania</text:span><text:span text:style-name="T17"><text:s/>rizik</text:span><text:span text:style-name="T18">a</text:span><text:span text:style-name="T19"><text:s/>prerušenia výučby v tried</text:span><text:span text:style-name="T20">ach</text:span><text:span text:style-name="T21">.<text:s/></text:span><text:span text:style-name="T22">„</text:span><text:span text:style-name="T23">Čestné vyhlásenie o</text:span><text:span text:style-name="T24"> pozitivite antigénového samotestu na ochorenie COVID-19 a</text:span><text:span text:style-name="T25"><text:s/>o</text:span><text:span text:style-name="T26"> absolvovaní izolácie“</text:span><text:span text:style-name="T27"><text:s/>sa predkladá<text:s/></text:span><text:span text:style-name="T28">v súlade so závermi rokovania Konzília odborníkov</text:span><text:span text:style-name="T29">,</text:span><text:span text:style-name="T30"><text:s/>ministra zdravotníctva<text:s/></text:span><text:span text:style-name="T31">a </text:span><text:span text:style-name="T32">slúži len pre účely školy,<text:s/></text:span><text:span text:style-name="T33"> školského zariadenia</text:span><text:span text:style-name="T34"><text:s/>a mimovyučovacích aktivitách</text:span><text:span text:style-name="T35"><text:s/></text:span><text:span text:style-name="T36">ako uplatnenenie</text:span><text:span text:style-name="T37"><text:s/>výnimky z karantény</text:span><text:span text:style-name="T38">.</text:span><text:span text:style-name="T39"><text:s/></text:span></text:p>
      <text:p text:style-name="P40">Týmto čestným vyhlásením<text:s/>je možné sa preukázať iba škole,<text:s/>školskému zariadeniu<text:s/>a pri mimovyučovacích aktivitách podľa manuálu ŠKOLSKÝ SEMAFOR. Týmto tlačivom nie je možné sa preukázať v prevádzkach alebo pri<text:s/>účasti na<text:s/>hromadnom<text:s/>podujatí.</text:p>
      <text:p text:style-name="P41"/>
      <text:p text:style-name="P42">Dolu podpísaný zákonný zástupca/plnoletý žiak <text:s text:c="2"/>......................................................... <text:s/></text:p>
      <text:p text:style-name="P43"><text:s text:c="99"/>(meno a priezvisko)</text:p>
      <text:p text:style-name="P44">týmto<text:s/>prehlasujem,</text:p>
      <text:p text:style-name="P45">že antigénový samotest<text:s/>na ochorenie COVID-19 testovaného<text:s/>žiaka<text:s/>(meno a priezvisko) ..............................................................................,<text:s/>vykonaný dňa ..........................................<text:s/>mal<text:s/>pozitívny výsledok. Pozitívny výsledok antigénového samotestu na ochorenie COVID-19<text:s/>bol oznámený a posúdený všeobecným lekárom pre deti a dorast.<text:s/>Izolácia pozitívne testovaného žiaka bola ukončená.<text:s/></text:p>
      <text:p text:style-name="P46">Som si vedomý(á) právnych následkov v prípade nepravdivého vyhlásenia, najmä som si vedomý(á), že by som sa dopustil(a) priestupku podľa § 21 ods. 1 písm. f) zákona č. 372/1990 Zb. o priestupkoch.</text:p>
      <text:p text:style-name="P47"><text:span text:style-name="T48">Š</text:span><text:span text:style-name="T49">kola alebo školské zariadenie</text:span><text:span text:style-name="T50"><text:s/>môže</text:span><text:span text:style-name="T51"><text:s/>spracúvať osobné údaje z tohto<text:s/></text:span><text:span text:style-name="T52">čestného vyhlásenia</text:span><text:span text:style-name="T53"><text:s/>na základe § 11 ods. 6 písm. a) bod 8. zákona č. 245/2008 Z. z. o výchove a vzdelávaní (školský zákon) a o zmene a doplnení niektorých zákonov v znení neskorších predpisov na účel zabezpečenia ochrany zdravia detí a</text:span><text:span text:style-name="T54"> </text:span><text:span text:style-name="T55">žiakov</text:span><text:span text:style-name="T56">,</text:span><text:span text:style-name="T57"><text:s/>a</text:span><text:span text:style-name="T58">ko aj</text:span><text:span text:style-name="T59"><text:s/>bezpečného a hygienicky vyhovujúceho prostredia.</text:span><text:span text:style-name="T60"><text:s/></text:span><text:span text:style-name="T61">V</text:span><text:span text:style-name="T62"> prípade mimovyučovacích aktivít</text:span><text:span text:style-name="T63"><text:s/></text:span><text:span text:style-name="T64">žiak poskytuje toto čestné vyhlásenie iba k nahliadnutiu.<text:s/></text:span></text:p>
      <text:p text:style-name="P65"/>
      <text:p text:style-name="P66">V ............................................... dňa........................ <text:s text:c="12"/>...................................................................</text:p>
      <text:p text:style-name="P67"><text:span text:style-name="T68"><text:s text:c="97"/></text:span><text:span text:style-name="T69">(podpis zákonného<text:s/></text:span><text:span text:style-name="T70">zástupcu/plnoletého žia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Príloha č. 4a</text:p>
      </style:header>
      <style:footer>
        <text:p text:style-name="P3">Verzia 1.0<text:tab/><text:tab/>Dátum:<text:s/>4. 2.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pka Jozef</meta:initial-creator>
    <dc:creator>Dood</dc:creator>
    <meta:creation-date>2022-02-07T09:36:00Z</meta:creation-date>
    <dc:date>2022-02-07T09:36:00Z</dc:date>
    <meta:print-date>2022-02-04T10:2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1" meta:character-count="2687" meta:row-count="19" meta:non-whitespace-character-count="2291"/>
  </office:meta>
</office:document-meta>
</file>