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1DDF76B5F7.jpg"/>
  <manifest:file-entry manifest:media-type="image/jpeg" manifest:full-path="Pictures/100000000000021B000003117EF116A9.jpg"/>
  <manifest:file-entry manifest:media-type="image/jpeg" manifest:full-path="Pictures/100000000000016E0000028064422E68.jpg"/>
  <manifest:file-entry manifest:media-type="image/jpeg" manifest:full-path="Pictures/10000000000002340000031D28C778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.662cm" svg:y="1.667cm" svg:width="14.261cm" svg:height="20.77cm" draw:z-index="0"><draw:image xlink:href="Pictures/100000000000021B000003117EF116A9.jpg" xlink:type="simple" xlink:show="embed" xlink:actuate="onLoad"/></draw:frame>Nech máme trošku aj zmenu môžeme si zacvičiť:)</text:p>
      <text:p text:style-name="P1"/>
      <text:p text:style-name="P1"/>
      <text:p text:style-name="P1"/>
      <text:p text:style-name="P1"/>
      <text:p text:style-name="P1"/>
      <text:p text:style-name="P1"><draw:frame draw:style-name="fr1" draw:name="obrázky2" text:anchor-type="paragraph" svg:x="0.132cm" svg:y="1.164cm" svg:width="17cm" svg:height="24.022cm" draw:z-index="1"><draw:image xlink:href="Pictures/10000000000002340000031D28C77834.jpg" xlink:type="simple" xlink:show="embed" xlink:actuate="onLoad"/></draw:frame><text:soft-page-break/></text:p>
      <text:p text:style-name="P1"/>
      <text:p text:style-name="P1"><draw:frame draw:style-name="fr1" draw:name="obrázky3" text:anchor-type="paragraph" svg:x="3.658cm" svg:y="0.767cm" svg:width="9.684cm" svg:height="16.933cm" draw:z-index="2"><draw:image xlink:href="Pictures/100000000000016E0000028064422E68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4" text:anchor-type="paragraph" svg:x="0.669cm" svg:y="1.072cm" svg:width="15.956cm" svg:height="23.664cm" draw:z-index="3"><draw:image xlink:href="Pictures/10000000000002340000031DDF76B5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6T14:11:16.83</meta:creation-date>
    <meta:document-statistic meta:table-count="0" meta:image-count="4" meta:object-count="0" meta:page-count="4" meta:paragraph-count="1" meta:word-count="8" meta:character-count="46"/>
    <dc:date>2021-12-16T14:13:42.31</dc:date>
    <meta:editing-duration>PT2M25S</meta:editing-duration>
    <meta:editing-cycles>1</meta:editing-cycles>
    <meta:generator>OpenOffice/4.1.3$Win32 OpenOffice.org_project/413m1$Build-9783</meta:generator>
  </office:meta>
</office:document-meta>
</file>