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00" style:font-size-asian="14pt" style:font-size-complex="14pt"/>
    </style:style>
    <style:style style:name="T4" style:family="text">
      <style:text-properties fo:font-variant="normal" fo:text-transform="none" fo:color="#707273" style:font-name="Helvetica Neue" fo:font-size="9pt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2">Termin konkursu-1-30 kwiecień </text:span><text:s/></text:p>
      <text:p text:style-name="Standard"><text:s text:c="10"/></text:p>
      <text:p text:style-name="P1">cele konkursu:</text:p>
      <text:p text:style-name="P1">-propagowanie wśród dzieci aktywnego trybu życia</text:p>
      <text:p text:style-name="P1">-zachęcanie do <text:s/>posługiwania się językiem obcym</text:p>
      <text:p text:style-name="P1">-podoszenie motywacji do ćwiczeń w domu</text:p>
      <text:p text:style-name="P1">-stworzenie mozliwości do samorealizacji i pokazania swoich umiejętności</text:p>
      <text:p text:style-name="P1"/>
      <text:p text:style-name="P1">kryteria oceniania</text:p>
      <text:p text:style-name="P1">-kreatywność w wykonaniu pracy</text:p>
      <text:p text:style-name="P1">-zakres wykorzystanego słownictwa </text:p>
      <text:p text:style-name="P1">-dobór i wykonanie ćwiczeń</text:p>
      <text:p text:style-name="P1">-wkład włożony w prace</text:p>
      <text:p text:style-name="Standard"/>
      <text:p text:style-name="Standard"><text:s text:c="7"/><text:span text:style-name="T1"><text:s text:c="2"/></text:span><text:span text:style-name="T2">Regulamin konkursu </text:span><text:span text:style-name="T3">,,Mój trening w domu"</text:span></text:p>
      <text:p text:style-name="P2"/>
      <text:p text:style-name="P2">1.Trening prowadzony jest wyłącznie w języku angielskim</text:p>
      <text:p text:style-name="P2">2.Zestaw powinien zawierać min 10 ćwiczeń </text:p>
      <text:p text:style-name="P2">3.Każde ćwiczenie przed wykonaniem powinno być omówione w kilku zdaniach(nazwa ćwiczenia,na jakie partie mięśniowe, krótki pokaz z wyjaśnieniem pozycji itp)</text:p>
      <text:p text:style-name="P2">4.Czas trwania <text:s/>10-15 min</text:p>
      <text:p text:style-name="P2">5.Nim większy zasób słownictwa i zróżnicowane ćwiczenia tym lepsza ocena za zadanie.</text:p>
      <text:p text:style-name="P2">6.Nie wykonujemy ćwiczeń niebespiecznych lub z zakresu akrobatyki-ćwiczenia przeznaczone są dla danej grupy wiekowej (poziom średniozaawansowany)</text:p>
      <text:p text:style-name="P2">7.Nagrany film zbieramy do 30 kwietnia.</text:p>
      <text:p text:style-name="P2">8.Osoby,które wezmą udział w konkursie i dostarczą film otrzymują jednostkową 6 za sam udzia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47M59S</meta:editing-duration>
    <meta:editing-cycles>3</meta:editing-cycles>
    <meta:generator>OpenOffice/4.1.7$Win32 OpenOffice.org_project/417m1$Build-9800</meta:generator>
    <dc:date>2021-03-23T11:49:26.11</dc:date>
    <dc:creator>Pawel Wojslaw</dc:creator>
    <meta:document-statistic meta:table-count="0" meta:image-count="0" meta:object-count="0" meta:page-count="1" meta:paragraph-count="21" meta:word-count="139" meta:character-count="1081"/>
    <meta:user-defined meta:name="Info 1"/>
    <meta:user-defined meta:name="Info 2"/>
    <meta:user-defined meta:name="Info 3"/>
    <meta:user-defined meta:name="Info 4"/>
  </office:meta>
</office:document-meta>
</file>