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97d4f" officeooo:paragraph-rsid="0009af76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officeooo:rsid="00097d4f" officeooo:paragraph-rsid="0009af76"/>
    </style:style>
    <style:style style:name="P3" style:family="paragraph" style:parent-style-name="Standard" style:list-style-name="L1">
      <style:paragraph-properties fo:line-height="115%" fo:text-align="justify" style:justify-single-word="false"/>
      <style:text-properties officeooo:rsid="00097d4f" officeooo:paragraph-rsid="0009af76"/>
    </style:style>
    <style:style style:name="P4" style:family="paragraph" style:parent-style-name="Standard" style:list-style-name="L1">
      <style:paragraph-properties fo:line-height="115%" fo:text-align="justify" style:justify-single-word="false"/>
      <style:text-properties officeooo:rsid="00097d4f" officeooo:paragraph-rsid="000f6452"/>
    </style:style>
    <style:style style:name="P5" style:family="paragraph" style:parent-style-name="Standard" style:list-style-name="L1">
      <style:paragraph-properties fo:line-height="115%" fo:text-align="justify" style:justify-single-word="false"/>
      <style:text-properties officeooo:paragraph-rsid="0009af76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fo:font-style="normal" style:text-underline-style="solid" style:text-underline-width="auto" style:text-underline-color="font-color" officeooo:rsid="00097d4f" officeooo:paragraph-rsid="0009af76" style:font-style-asian="normal" style:font-style-complex="normal"/>
    </style:style>
    <style:style style:name="P7" style:family="paragraph" style:parent-style-name="Standard" style:list-style-name="L1">
      <style:paragraph-properties fo:line-height="115%" fo:text-align="justify" style:justify-single-word="false"/>
      <style:text-properties officeooo:rsid="000f3369" officeooo:paragraph-rsid="000f3369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style:text-underline-style="solid" style:text-underline-width="auto" style:text-underline-color="font-color" officeooo:rsid="00097d4f" officeooo:paragraph-rsid="0009af76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officeooo:rsid="0010a712" officeooo:paragraph-rsid="0010a712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officeooo:rsid="0009af76" officeooo:paragraph-rsid="0009af76"/>
    </style:style>
    <style:style style:name="P11" style:family="paragraph" style:parent-style-name="Standard" style:list-style-name="L2">
      <style:paragraph-properties fo:line-height="115%"/>
      <style:text-properties officeooo:rsid="0005d5bb" officeooo:paragraph-rsid="0009af76"/>
    </style:style>
    <style:style style:name="P12" style:family="paragraph" style:parent-style-name="Standard" style:master-page-name="">
      <loext:graphic-properties draw:fill="none"/>
      <style:paragraph-properties fo:margin-left="12.501cm" fo:margin-right="0cm" fo:line-height="115%" fo:text-indent="0cm" style:auto-text-indent="false" style:page-number="auto"/>
      <style:text-properties officeooo:rsid="0011ca00" officeooo:paragraph-rsid="0011ca00"/>
    </style:style>
    <style:style style:name="P13" style:family="paragraph" style:parent-style-name="Standard">
      <loext:graphic-properties draw:fill="none"/>
      <style:paragraph-properties fo:margin-left="12.501cm" fo:margin-right="0cm" fo:text-indent="0cm" style:auto-text-indent="false"/>
    </style:style>
    <style:style style:name="T1" style:family="text">
      <style:text-properties officeooo:rsid="0009af76"/>
    </style:style>
    <style:style style:name="T2" style:family="text">
      <style:text-properties officeooo:rsid="00097d4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e064f"/>
    </style:style>
    <style:style style:name="T5" style:family="text">
      <style:text-properties officeooo:rsid="000f3369"/>
    </style:style>
    <style:style style:name="T6" style:family="text">
      <style:text-properties officeooo:rsid="000f6452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ff298"/>
    </style:style>
    <style:style style:name="T9" style:family="text">
      <style:text-properties officeooo:rsid="0010a712"/>
    </style:style>
    <style:style style:name="T10" style:family="text">
      <style:text-properties officeooo:rsid="00112b7d"/>
    </style:style>
    <style:style style:name="T11" style:family="text">
      <style:text-properties officeooo:rsid="0011ca00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agania szczegółowe w klasie V <text:span text:style-name="T4">i VI</text:span> <text:s/>szkoły podstawowej</text:p>
      <text:p text:style-name="P1"/>
      <text:p text:style-name="P2">W klasie <text:span text:style-name="T1">V i VI</text:span> kontrolujemy i oceniamy następujące obszary aktywności ucznia:</text:p>
      <text:list xml:id="list3707785903685576023" text:style-name="L1">
        <text:list-item>
          <text:p text:style-name="P3">postawę ucznia i jego kompetencje społeczne,</text:p>
        </text:list-item>
        <text:list-item>
          <text:p text:style-name="P3">systematyczny udział i aktywność w trakcie zajęć,</text:p>
        </text:list-item>
        <text:list-item>
          <text:p text:style-name="P3">sprawność fizyczną:</text:p>
          <text:p text:style-name="P5">- <text:span text:style-name="T2">siła mięśni brzucha – siady z leżenia tyłem wykonywane w czasie 30 s.</text:span></text:p>
          <text:p text:style-name="P5">- <text:span text:style-name="T2">gibkość – skłon tułowia w przód z podwyższenia,</text:span></text:p>
          <text:p text:style-name="P5">- <text:span text:style-name="T2">pomiar tętna przed wysiłkiem i po jego zakończeniu – Test Coopera,</text:span></text:p>
        </text:list-item>
        <text:list-item>
          <text:p text:style-name="P3">umiejętności ruchowe:</text:p>
          <text:p text:style-name="P6">- gimnastyka:</text:p>
          <text:p text:style-name="P3">a. przewrót w <text:span text:style-name="T5">tył</text:span> z przysiadu podpartego do przysiadu podpartego,</text:p>
          <text:p text:style-name="P3">b. <text:span text:style-name="T5">podpór łukiem leżąc tyłem „mostek”,</text:span></text:p>
          <text:p text:style-name="P7">c. stanie na rękach przy drabinkach,</text:p>
          <text:p text:style-name="P7">d. przewrót w przód z marszu do przysiadu podpartego,</text:p>
          <text:p text:style-name="P8">- minipiłka nożna:</text:p>
          <text:p text:style-name="P3">a. prowadzenie pi<text:span text:style-name="T6">ł</text:span>ki <text:span text:style-name="T6">prostym podbiciem </text:span>prawą lub lewą nogą <text:span text:style-name="T6">oraz ze zmianą tempa i kierunku poruszania się,</text:span></text:p>
          <text:p text:style-name="P4">b. uderzenie piłki <text:span text:style-name="T6">prostym podbiciem </text:span>na bramkę <text:span text:style-name="T6">po kilku krokach rozbiegu</text:span>,</text:p>
          <text:p text:style-name="P8">- minikoszykówka:</text:p>
          <text:p text:style-name="P3">a. kozłowanie piłki w biegu ze zmianą ręki kozłującej <text:span text:style-name="T9">i kierunku poruszania się,</text:span></text:p>
          <text:p text:style-name="P3">b. podania <text:span text:style-name="T9">piłki </text:span>oburącz sprzed klatki piersiowej <text:span text:style-name="T9">kozłem </text:span>w <text:span text:style-name="T9">biegu</text:span>,</text:p>
          <text:p text:style-name="P9">c. rzut do kosza z dwutaktu,</text:p>
          <text:p text:style-name="P8">-<text:span text:style-name="T1">minipiłka ręczna:</text:span></text:p>
          <text:p text:style-name="P10">a. rzut na bramkę <text:span text:style-name="T9">z biegu po podaniu od współćwiczącego</text:span>,</text:p>
          <text:p text:style-name="P10">b. podanie jednorącz półgórne w <text:span text:style-name="T9">biegu ze zmianą miejsca i kierunku poruszania się</text:span>,</text:p>
          <text:p text:style-name="P10">-<text:span text:style-name="T7"> minipiłka siatkowa:</text:span></text:p>
          <text:p text:style-name="P10">a. odbicie pi<text:span text:style-name="T11">ł</text:span>ki sposobem oburącz górnym <text:span text:style-name="T9">i dolnym w parach</text:span>,</text:p>
          <text:p text:style-name="P9">b. zagrywka sposobem dolnym 4-5 m od siatki,</text:p>
        </text:list-item>
        <text:list-item>
          <text:p text:style-name="P10">wiadomo<text:span text:style-name="T8">ś</text:span>ci:</text:p>
          <text:p text:style-name="P10"><text:span text:style-name="T3">- </text:span>uczeń zna podstawowe przepisy minigier <text:span text:style-name="T10">z</text:span>espołowych</text:p>
          <text:p text:style-name="P10"><text:span text:style-name="T3">-</text:span> uczeń potrafi wyjaśnić <text:span text:style-name="T10">i scharakteryzować pojęcie zdrowia według WHO,</text:span></text:p>
          <text:p text:style-name="P10">- uczeń zna <text:span text:style-name="T10">Test Coopera,</text:span> potrafi <text:span text:style-name="T10">go</text:span> samodzielnie przeprowadzić oraz indywidualnie interpretuje własny wynik,</text:p>
          <text:p text:style-name="P10">- <text:span text:style-name="T10">wymienia podstawowe zasady korzystania ze sprzętu sportowego,</text:span></text:p>
          <text:p text:style-name="P10">- <text:span text:style-name="T10">zna zasady i metody hartowania organizmu.</text:span></text:p>
          <text:p text:style-name="P10"/>
        </text:list-item>
      </text:list>
      <text:list xml:id="list8315323917993356254" text:style-name="L2">
        <text:list-header>
          <text:p text:style-name="P11"/>
        </text:list-header>
      </text:list>
      <text:p text:style-name="P12">Magdalena Dębsk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fo:font-size="10pt" fo:font-style="italic" style:font-size-asian="10pt" style:font-style-asian="italic"/>
    </style:style>
    <style:style style:name="WW8Num3z0" style:family="text"/>
    <style:style style:name="WW8Num6z0" style:family="text"/>
    <style:style style:name="WW8Num4z0" style:family="text"/>
    <style:style style:name="WW8Num5z0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9:46:53.306000000</meta:creation-date>
    <dc:date>2019-08-31T12:15:15.332000000</dc:date>
    <meta:editing-duration>PT18M59S</meta:editing-duration>
    <meta:editing-cycles>8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34" meta:word-count="265" meta:character-count="1708" meta:non-whitespace-character-count="1473"/>
  </office:meta>
</office:document-meta>
</file>