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imSun" svg:font-family="SimSun"/>
    <style:font-face style:name="sans-serif" svg:font-family="sans-serif, Aria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font-size="12pt" fo:language="pl" fo:country="PL" officeooo:paragraph-rsid="000aa283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pl" fo:country="PL" fo:font-style="italic" fo:font-weight="bold" officeooo:paragraph-rsid="000aa283" style:font-size-asian="12pt" style:font-style-asian="italic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fo:font-weight="bold" officeooo:paragraph-rsid="000aa283" style:font-size-asian="12pt" style:font-style-asian="italic" style:font-weight-asian="bold" style:font-size-complex="12pt"/>
    </style:style>
    <style:style style:name="P4" style:family="paragraph" style:parent-style-name="Standard">
      <style:paragraph-properties fo:line-height="150%"/>
      <style:text-properties fo:font-size="12pt" fo:font-style="italic" fo:font-weight="bold" officeooo:paragraph-rsid="000aa283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italic" fo:font-weight="bold" officeooo:paragraph-rsid="000aa283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bold" officeooo:paragraph-rsid="000aa283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aa283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8pt" fo:font-style="italic" fo:font-weight="bold" officeooo:paragraph-rsid="000aa283" style:font-size-asian="18pt" style:font-style-asian="italic" style:font-weight-asian="bold" style:font-size-complex="18pt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aa283"/>
    </style:style>
    <style:style style:name="P10" style:family="paragraph" style:parent-style-name="Standard">
      <style:paragraph-properties fo:line-height="150%"/>
      <style:text-properties fo:font-size="14pt" fo:font-style="italic" fo:font-weight="bold" officeooo:paragraph-rsid="000aa283" style:font-size-asian="14pt" style:font-style-asian="italic" style:font-weight-asian="bold" style:font-size-complex="14pt"/>
    </style:style>
    <style:style style:name="P11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436cm"/>
        </style:tab-stops>
      </style:paragraph-properties>
      <style:text-properties officeooo:paragraph-rsid="000aa28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a283"/>
    </style:style>
    <style:style style:name="P13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Liberation Serif" fo:font-size="12pt" fo:language="pl" fo:country="PL" fo:font-style="normal" fo:font-weight="normal" officeooo:paragraph-rsid="000aa283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language="pl" fo:country="PL" officeooo:paragraph-rsid="000aa283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fo:font-size="12pt" fo:language="pl" fo:country="PL" officeooo:paragraph-rsid="000aa283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2pt" fo:font-style="italic" fo:font-weight="bold" officeooo:paragraph-rsid="000aa283" style:font-size-asian="12pt" style:font-style-asian="italic" style:font-weight-asian="bold" style:font-size-complex="12pt"/>
    </style:style>
    <style:style style:name="P1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Liberation Serif" officeooo:paragraph-rsid="000aa283"/>
    </style:style>
    <style:style style:name="P18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officeooo:paragraph-rsid="000aa283"/>
    </style:style>
    <style:style style:name="P19" style:family="paragraph" style:parent-style-name="Standard">
      <style:paragraph-properties fo:line-height="150%" fo:text-align="center" style:justify-single-word="false"/>
      <style:text-properties style:font-name="Liberation Serif" officeooo:paragraph-rsid="000aa283"/>
    </style:style>
    <style:style style:name="P20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weight="normal" officeooo:paragraph-rsid="000aa283" style:font-weight-asian="normal" style:font-weight-complex="normal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officeooo:paragraph-rsid="000aa283" style:font-name-asian="Times New Roman1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fo:font-style="italic" fo:font-weight="bold" officeooo:paragraph-rsid="000aa283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0aa283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style="italic" fo:font-weight="bold" officeooo:paragraph-rsid="000aa283" style:font-size-asian="12pt" style:font-style-asian="italic" style:font-weight-asian="bold" style:font-name-complex="Times New Roman1" style:font-size-complex="12pt"/>
    </style:style>
    <style:style style:name="P25" style:family="paragraph" style:parent-style-name="Standard" style:list-style-name="WW8Num5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Liberation Serif" fo:font-size="12pt" fo:language="pl" fo:country="PL" officeooo:paragraph-rsid="000aa283" style:font-size-asian="12pt" style:font-name-complex="Times New Roman1" style:font-size-complex="1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Liberation Serif" fo:font-size="12pt" fo:language="pl" fo:country="PL" officeooo:paragraph-rsid="000aa283" style:font-size-asian="12pt" style:font-name-complex="Times New Roman1" style:font-size-complex="12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5.794cm"/>
        </style:tab-stops>
      </style:paragraph-properties>
      <style:text-properties fo:font-size="12pt" fo:font-style="italic" fo:font-weight="bold" officeooo:paragraph-rsid="000aa283" style:font-size-asian="12pt" style:font-style-asian="italic" style:font-weight-asian="bold" style:font-name-complex="Times New Roman1" style:font-size-complex="12pt"/>
    </style:style>
    <style:style style:name="P28" style:family="paragraph" style:parent-style-name="Standard" style:list-style-name="WW8Num2">
      <style:paragraph-properties fo:margin-left="1.905cm" fo:margin-right="0cm" fo:line-height="150%" fo:text-align="justify" style:justify-single-word="false" fo:text-indent="-0.656cm" style:auto-text-indent="false"/>
      <style:text-properties officeooo:paragraph-rsid="000aa283"/>
    </style:style>
    <style:style style:name="P29" style:family="paragraph" style:parent-style-name="Standard" style:list-style-name="WW8Num2">
      <style:paragraph-properties fo:margin-left="1.905cm" fo:margin-right="0cm" fo:line-height="150%" fo:text-align="justify" style:justify-single-word="false" fo:text-indent="-0.656cm" style:auto-text-indent="false"/>
      <style:text-properties style:font-name="Liberation Serif" fo:font-size="12pt" fo:language="pl" fo:country="PL" officeooo:paragraph-rsid="000aa283" style:font-size-asian="12pt" style:font-name-complex="Times New Roman1" style:font-size-complex="12pt"/>
    </style:style>
    <style:style style:name="P30" style:family="paragraph" style:parent-style-name="Text_20_body" style:list-style-name="WW8Num4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Liberation Serif" fo:font-size="12pt" fo:language="pl" fo:country="PL" fo:font-style="normal" fo:font-weight="normal" officeooo:paragraph-rsid="000aa283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ext_20_body" style:list-style-name="WW8Num4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Liberation Serif" fo:font-size="12pt" fo:font-style="normal" officeooo:paragraph-rsid="000aa283" style:font-size-asian="12pt" style:font-style-asian="normal" style:font-name-complex="Times New Roman" style:font-size-complex="12pt" style:font-style-complex="normal"/>
    </style:style>
    <style:style style:name="P32" style:family="paragraph" style:parent-style-name="Text_20_body" style:list-style-name="WW8Num8">
      <style:paragraph-properties fo:margin-left="2.51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erif" fo:font-size="12pt" officeooo:paragraph-rsid="000aa283" style:font-size-asian="12pt" style:font-name-complex="Times New Roman" style:font-size-complex="12pt"/>
    </style:style>
    <style:style style:name="P33" style:family="paragraph" style:parent-style-name="Text_20_body" style:list-style-name="WW8Num8">
      <style:paragraph-properties fo:margin-left="2.517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erif" fo:font-size="12pt" officeooo:paragraph-rsid="000aa283" style:font-size-asian="12pt" style:font-name-complex="Times New Roman" style:font-size-complex="12pt"/>
    </style:style>
    <style:style style:name="T1" style:family="text">
      <style:text-properties fo:font-size="18pt" fo:language="pl" fo:country="PL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name-asian="Times New Roman1" style:font-size-asian="18pt" style:font-style-asian="italic" style:font-weight-asian="bold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a283" style:font-size-asian="12pt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0aa283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fo:language="pl" fo:country="PL" officeooo:rsid="000a25c4" style:font-size-asian="12pt" style:font-size-complex="12pt"/>
    </style:style>
    <style:style style:name="T13" style:family="text">
      <style:text-properties fo:font-size="12pt" fo:language="pl" fo:country="PL" style:font-size-asian="12pt" style:font-name-complex="Times New Roman1" style:font-size-complex="12pt"/>
    </style:style>
    <style:style style:name="T14" style:family="text">
      <style:text-properties fo:font-size="12pt" fo:language="pl" fo:country="PL" officeooo:rsid="000a4a3a" style:font-size-asian="12pt" style:font-name-complex="Times New Roman1" style:font-size-complex="12pt"/>
    </style:style>
    <style:style style:name="T15" style:family="text">
      <style:text-properties fo:font-size="12pt" fo:language="pl" fo:country="PL" style:font-size-asian="12pt" style:font-name-complex="Times New Roman" style:font-size-complex="12pt"/>
    </style:style>
    <style:style style:name="T16" style:family="text">
      <style:text-properties fo:font-size="12pt" fo:language="pl" fo:country="PL" style:letter-kerning="false" style:font-name-asian="sans-serif" style:font-size-asian="12pt" style:language-asian="zh" style:country-asian="CN" style:font-name-complex="Times New Roman1" style:font-size-complex="12pt" style:language-complex="ar" style:country-complex="none"/>
    </style:style>
    <style:style style:name="T17" style:family="text">
      <style:text-properties fo:font-size="12pt" fo:language="pl" fo:country="PL" style:letter-kerning="false" style:font-name-asian="sans-serif" style:font-size-asian="12pt" style:language-asian="zh" style:country-asian="CN" style:font-name-complex="Times New Roman" style:font-size-complex="12pt" style:language-complex="ar" style:country-complex="none"/>
    </style:style>
    <style:style style:name="T18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19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T20" style:family="text">
      <style:text-properties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size="12pt" fo:language="pl" fo:country="PL" fo:font-weight="bold" style:font-size-asian="12pt" style:font-weight-asian="bold" style:font-name-complex="Times New Roman1" style:font-size-complex="12pt"/>
    </style:style>
    <style:style style:name="T22" style:family="text">
      <style:text-properties fo:font-size="12pt" fo:language="pl" fo:country="PL" fo:font-weight="bold" officeooo:rsid="000a4a3a" style:font-size-asian="12pt" style:font-weight-asian="bold" style:font-name-complex="Times New Roman1" style:font-size-complex="12pt"/>
    </style:style>
    <style:style style:name="T23" style:family="text"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language="pl" fo:country="PL" fo:font-weight="bold" officeooo:rsid="000a4a3a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fo:language="pl" fo:country="PL" fo:font-weight="bold" officeooo:rsid="000a25c4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2pt" fo:language="pl" fo:country="PL" fo:font-style="italic" fo:font-weight="bold" style:font-size-asian="12pt" style:font-style-asian="italic" style:font-weight-asian="bold" style:font-name-complex="Times New Roman1" style:font-size-complex="12pt"/>
    </style:style>
    <style:style style:name="T28" style:family="text">
      <style:text-properties fo:font-size="12pt" fo:language="en" fo:country="US" style:letter-kerning="false" style:font-name-asian="sans-serif" style:font-size-asian="12pt" style:language-asian="zh" style:country-asian="CN" style:font-name-complex="Times New Roman1" style:font-size-complex="12pt" style:language-complex="ar" style:country-complex="none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font-style="normal" fo:font-weight="bold" officeooo:rsid="000aa283" style:font-size-asian="12pt" style:font-style-asian="normal" style:font-weight-asian="bold" style:font-size-complex="12pt" style:font-style-complex="normal"/>
    </style:style>
    <style:style style:name="T31" style:family="text">
      <style:text-properties fo:font-size="12pt" fo:font-style="normal" fo:font-weight="normal" officeooo:rsid="000aa28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anguage="pl" fo:country="PL" style:letter-kerning="false" style:font-name-asian="sans-serif" style:font-size-asian="12pt" style:language-asian="zh" style:country-asian="CN" style:font-name-complex="Times New Roman" style:font-size-complex="12pt" style:language-complex="ar" style:country-complex="none"/>
    </style:style>
    <style:style style:name="T3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5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T36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fo:color="#000000" loext:opacity="100%" fo:font-size="12pt" style:text-underline-style="none" style:font-size-asian="12pt" style:font-name-complex="Times New Roman1" style:font-size-complex="12pt"/>
    </style:style>
    <style:style style:name="T39" style:family="text">
      <style:text-properties fo:color="#000000" loext:opacity="100%" fo:font-size="12pt" fo:language="pl" fo:country="PL" style:text-underline-style="none" style:font-size-asian="12pt" style:font-name-complex="Times New Roman1" style:font-size-complex="12pt"/>
    </style:style>
    <style:style style:name="T40" style:family="text">
      <style:text-properties fo:color="#000000" loext:opacity="100%" fo:font-size="12pt" fo:language="pl" fo:country="PL" fo:font-style="italic" style:text-underline-style="none" style:font-size-asian="12pt" style:font-style-asian="italic" style:font-name-complex="Times New Roman1" style:font-size-complex="12pt"/>
    </style:style>
    <style:style style:name="T41" style:family="text">
      <style:text-properties fo:color="#000000" loext:opacity="100%" fo:font-size="12pt" fo:font-style="italic" style:text-underline-style="none" style:font-size-asian="12pt" style:font-style-asian="italic" style:font-name-complex="Times New Roman1" style:font-size-complex="12pt"/>
    </style:style>
    <style:style style:name="T42" style:family="text">
      <style:text-properties fo:color="#000000" loext:opacity="100%" style:font-name="Liberation Serif" fo:font-size="12pt" style:text-underline-style="none" style:font-size-asian="12pt" style:font-name-complex="Times New Roman1" style:font-size-complex="12pt"/>
    </style:style>
    <style:style style:name="T43" style:family="text">
      <style:text-properties fo:color="#000000" loext:opacity="100%" style:font-name="Liberation Serif" fo:font-size="12pt" fo:language="pl" fo:country="PL" style:text-underline-style="none" style:font-size-asian="12pt" style:font-name-complex="Times New Roman1" style:font-size-complex="12pt"/>
    </style:style>
    <style:style style:name="T44" style:family="text">
      <style:text-properties fo:color="#000000" loext:opacity="100%" style:font-name="Liberation Serif" fo:font-size="12pt" fo:language="pl" fo:country="PL" fo:font-style="italic" style:text-underline-style="none" style:font-size-asian="12pt" style:font-style-asian="italic" style:font-name-complex="Times New Roman1" style:font-size-complex="12pt"/>
    </style:style>
    <style:style style:name="T45" style:family="text">
      <style:text-properties fo:color="#000000" loext:opacity="100%" style:font-name="Liberation Serif" fo:font-size="12pt" fo:font-style="italic" style:text-underline-style="none" style:font-size-asian="12pt" style:font-style-asian="italic" style:font-name-complex="Times New Roman1" style:font-size-complex="12pt"/>
    </style:style>
    <style:style style:name="T46" style:family="text">
      <style:text-properties style:font-name="Liberation Serif" fo:font-size="12pt" style:font-size-asian="12pt" style:font-name-complex="Times New Roman1" style:font-size-complex="12pt"/>
    </style:style>
    <style:style style:name="T47" style:family="text">
      <style:text-properties style:font-name="Liberation Serif" fo:font-size="12pt" fo:language="pl" fo:country="PL" style:font-size-asian="12pt" style:font-name-complex="Times New Roman1" style:font-size-complex="12pt"/>
    </style:style>
    <style:style style:name="T48" style:family="text">
      <style:text-properties style:font-name="Liberation Serif" fo:font-size="12pt" fo:language="pl" fo:country="PL" style:font-size-asian="12pt" style:font-name-complex="Times New Roman" style:font-size-complex="12pt"/>
    </style:style>
    <style:style style:name="T49" style:family="text">
      <style:text-properties style:font-name="Liberation Serif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Liberation Serif" fo:font-size="12pt" fo:language="pl" fo:country="PL" fo:font-weight="bold" officeooo:rsid="000a4a3a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</text:p>
      <text:p text:style-name="P9"><text:span text:style-name="T1">X</text:span><text:span text:style-name="T2"> Gminnego Konkursu Języka Angielskiego dla uczniów </text:span></text:p>
      <text:p text:style-name="P9"><text:span text:style-name="T1">I</text:span><text:span text:style-name="T2"> etap</text:span><text:span text:style-name="T1">u</text:span><text:span text:style-name="T2"> edukacyjn</text:span><text:span text:style-name="T1">ego</text:span><text:span text:style-name="T2"> –</text:span></text:p>
      <text:p text:style-name="P9"><text:span text:style-name="T3"><text:s/></text:span><text:span text:style-name="T2">„The Winners”</text:span></text:p>
      <text:p text:style-name="P10"/>
      <text:p text:style-name="P10"/>
      <text:p text:style-name="P4">Postanowienia ogólne</text:p>
      <text:list xml:id="list1803266925" text:style-name="WW8Num7">
        <text:list-item>
          <text:p text:style-name="P11"><text:span text:style-name="T4">Regulamin określa zasady i sposób przeprowadzenia konkursu języka angielskiego pod nazwą </text:span><text:span text:style-name="T8">„The Winners” </text:span><text:span text:style-name="T4">organizowanego przez Szkołę Podstawową im. Danuty Siedzikówny ps.”Inka” w Podjazach. </text:span></text:p>
        </text:list-item>
      </text:list>
      <text:p text:style-name="P3"/>
      <text:p text:style-name="P3"/>
      <text:p text:style-name="P3">Cel konkursu</text:p>
      <text:list xml:id="list3199644855" text:style-name="WW8Num6">
        <text:list-item>
          <text:p text:style-name="P18"><text:span text:style-name="T4">Celem konkursu jest zainteresowanie uczniów klas </text:span><text:span text:style-name="T11">I-III</text:span><text:span text:style-name="T4"> nauką języka angielskiego oraz </text:span><text:span text:style-name="T28">poszerzenie</text:span><text:span text:style-name="T16"> </text:span><text:span text:style-name="T28">kompetencji</text:span><text:span text:style-name="T16"> </text:span><text:span text:style-name="T28">językowych</text:span><text:span text:style-name="T16"> </text:span><text:span text:style-name="T28">z zakresu słownictw</text:span><text:span text:style-name="T16">a, </text:span><text:span text:style-name="T17">doskonalenie umiejętności recytatorskich. </text:span></text:p>
        </text:list-item>
        <text:list-item>
          <text:p text:style-name="P18"><text:span text:style-name="T4">Zadaniem konkursu jest również oswojenie <text:s/>uczniów <text:s/>z </text:span><text:span text:style-name="T11">różnymi </text:span><text:span text:style-name="T4">form</text:span><text:span text:style-name="T11">ami</text:span><text:span text:style-name="T4"> <text:s/>konkursów, a także podniesienie samooceny uczniów.</text:span></text:p>
        </text:list-item>
        <text:list-item>
          <text:p text:style-name="P20"><text:span text:style-name="T18">W związku z obecną sytuacją epidemiologiczną w Polsce, tegoroczny X Gminny Konkurs Języka Angielskiego </text:span><text:span text:style-name="T29"><text:s/>„The Winners”</text:span><text:span text:style-name="T18"> będzie przebiegał w innej niż dotychczas formie.</text:span></text:p>
        </text:list-item>
      </text:list>
      <text:p text:style-name="P21"><text:s/></text:p>
      <text:p text:style-name="P7"/>
      <text:p text:style-name="P12"><text:span text:style-name="T8">Adresaci konkursu</text:span></text:p>
      <text:p text:style-name="P12"><text:span text:style-name="T31"><text:tab/>1.</text:span><text:span text:style-name="T9"> </text:span><text:span text:style-name="T4">Konkurs skierowany jest do uczniów I etap</text:span><text:span text:style-name="T11">u</text:span><text:span text:style-name="T4"> edukacyj</text:span><text:span text:style-name="T11">nego</text:span><text:span text:style-name="T4"> (klas</text:span><text:span text:style-name="T11">y I-</text:span><text:span text:style-name="T4"> III szkoł</text:span><text:span text:style-name="T11">y</text:span><text:span text:style-name="T4"> <text:tab/>podstawow</text:span><text:span text:style-name="T11">ej</text:span><text:span text:style-name="T4">) z gminy Sulęczyno.</text:span></text:p>
      <text:p text:style-name="P12"><text:span text:style-name="T5"><text:tab/>2. </text:span><text:span text:style-name="T4">Konkurs odbywa się na poziomie trudności, odpowiadającym zagadnieniom <text:tab/>programowym <text:s/></text:span><text:span text:style-name="T11">z I etapu edukacyjnego</text:span><text:span text:style-name="T4">.</text:span></text:p>
      <text:p text:style-name="P12"><text:span text:style-name="T5"><text:tab/>3. </text:span><text:span text:style-name="T4">Każd</text:span><text:span text:style-name="T11">a</text:span><text:span text:style-name="T4"> szkoł</text:span><text:span text:style-name="T11">a</text:span><text:span text:style-name="T4"> mo</text:span><text:span text:style-name="T11">że nadesłać</text:span><text:span text:style-name="T4"> </text:span><text:span text:style-name="T11">maksymalnie </text:span><text:span text:style-name="T12">6</text:span><text:span text:style-name="T11"> prezentacji <text:s/></text:span><text:span text:style-name="T12">(2 z kl. I, <text:s text:c="2"/>2 z kl. II, 2 z kl. 3). <text:s text:c="2"/><text:tab/></text:span><text:span text:style-name="T48">W konkursie biorą udział tylko uczestnicy indywidualni. </text:span></text:p>
      <text:p text:style-name="P16"/>
      <text:p text:style-name="P3"/>
      <text:p text:style-name="P3"/>
      <text:p text:style-name="P3"/>
      <text:p text:style-name="P3"/>
      <text:p text:style-name="P3"/>
      <text:p text:style-name="P2"><text:soft-page-break/>Zadanie konkursowe</text:p>
      <text:list xml:id="list2694899992" text:style-name="WW8Num4">
        <text:list-item>
          <text:p text:style-name="P13">Każdy z uczestników prezentuje z pamięci wiersz lub rymowankę <text:s/>w języku angielskim. Czas trwania prezentacji nie może przekroczyć 3 minut. Uczeń nagrywa swoją prezentację w formacie mp4 i wysyła plik lub link do pliku.</text:p>
        </text:list-item>
        <text:list-item>
          <text:p text:style-name="P30">Należy zwrócić uwagę na dobór repertuaru odpowiedni do wieku uczestnika, zrozumienie treści, naturalność wypowiedzi, poprawność dykcji, poprawną interpretację, w której należy uwzględnić: uzasadniony gest sceniczny i elementy ruchu. </text:p>
        </text:list-item>
        <text:list-item>
          <text:p text:style-name="P31">Prezentacje recytatorskie mogą być wzbogacone o środki teatralne, np. element ruchu, rekwizyt, gest sceniczny, kostium.</text:p>
        </text:list-item>
      </text:list>
      <text:p text:style-name="P22"/>
      <text:p text:style-name="P24"/>
      <text:p text:style-name="P5">Zgłoszenia i warunki konkursu</text:p>
      <text:list xml:id="list610046588" text:style-name="WW8Num5">
        <text:list-item>
          <text:p text:style-name="P17"><text:span text:style-name="T6">Udział w konkursie należy zadeklarować </text:span><text:span text:style-name="T32">do </text:span><text:span text:style-name="T22">10 maja</text:span><text:span text:style-name="T32"> 20</text:span><text:span text:style-name="T21">22 </text:span><text:span text:style-name="T32">r</text:span><text:span text:style-name="T6">.</text:span></text:p>
        </text:list-item>
        <text:list-item>
          <text:p text:style-name="P17"><text:span text:style-name="T6">Zgłoszenie do udziału w konkursie należy wysłać drogą <text:s/>mailową <text:s/></text:span><text:span text:style-name="T13">na adres </text:span><text:span text:style-name="T23">thewinners.podjazy@wp.pl</text:span><text:span text:style-name="T6">.</text:span></text:p>
        </text:list-item>
        <text:list-item>
          <text:p text:style-name="P17"><text:span text:style-name="T19">Prezentację wiersza lub rymowanki należy przesłać na adres </text:span><text:span text:style-name="T20">thewinners.podjazy@wp.pl</text:span><text:span text:style-name="T19">.</text:span><text:span text:style-name="T13"> do dnia </text:span><text:span text:style-name="T24">27</text:span><text:span text:style-name="T23"> maja <text:s/>202</text:span><text:span text:style-name="T24">2</text:span><text:span text:style-name="T23"> r. do godz. 1</text:span><text:span text:style-name="T25">2</text:span><text:span text:style-name="T23">.00</text:span><text:span text:style-name="T26"> </text:span></text:p>
        </text:list-item>
        <text:list-item>
          <text:p text:style-name="P25">Każda prezentacja <text:s/>(praca konkursowa) powinna być w tytule emaila opatrzona imieniem i nazwiskiem autora, <text:s/>nazwą reprezentowanej szkoły <text:s/>oraz <text:s/>tytułem wiersza, rymowanki.</text:p>
        </text:list-item>
        <text:list-item>
          <text:p text:style-name="P25">Do każdej prezentacji <text:s/>wiersza lub rymowanki powinna być dołączona zgoda rodzica / prawnego opiekuna na udział dziecka w konkursie, jak również zgoda na przetwarzanie danych.</text:p>
        </text:list-item>
        <text:list-item>
          <text:p text:style-name="P25">Zgoda na udział w konkursie, przetwarzanie danych oraz formularz zgłoszeniowy stanowią załączniki do Regulaminu.</text:p>
        </text:list-item>
      </text:list>
      <text:p text:style-name="P6"/>
      <text:p text:style-name="P12"><text:span text:style-name="T10">Ocena prac</text:span><text:span text:style-name="T27"> konkursowych</text:span></text:p>
      <text:p text:style-name="P23"><text:span text:style-name="T7">1. </text:span><text:span text:style-name="T15">Prace konkursowe będą podlegały ocenie ze względu na :</text:span></text:p>
      <text:list xml:id="list2377298757" text:style-name="WW8Num8">
        <text:list-item>
          <text:p text:style-name="P32">dobór repertuaru, stopień trudności <text:s/></text:p>
        </text:list-item>
        <text:list-item>
          <text:p text:style-name="P32">stopień opanowania tekstu </text:p>
        </text:list-item>
        <text:list-item>
          <text:p text:style-name="P32">interpretacja, wrażenia artystyczne </text:p>
        </text:list-item>
        <text:list-item>
          <text:p text:style-name="P33">wymowę</text:p>
        </text:list-item>
      </text:list>
      <text:p text:style-name="P23"><text:span text:style-name="T6">2.</text:span><text:span text:style-name="T13"> W skład komisji konkursowej wchodzą nauczyciele języka angielskiego.</text:span></text:p>
      <text:p text:style-name="P26"/>
      <text:p text:style-name="P26"><text:soft-page-break/></text:p>
      <text:p text:style-name="P27">Wręczenie nagród<text:tab/></text:p>
      <text:list xml:id="list687855428" text:style-name="WW8Num2">
        <text:list-item>
          <text:p text:style-name="P28"><text:span text:style-name="T46">Wyniki konkursu z podaniem imienia i nazwiska uczestnika konkursu, nazwy reprezentowanej szkoły, oraz uzyskanego miejsca zostaną </text:span><text:span text:style-name="T47">opublikowane</text:span><text:span text:style-name="T46"> na stronie internetow</text:span><text:span text:style-name="T42">ej </text:span><text:span text:style-name="T43"><text:s/></text:span><text:a xlink:type="simple" xlink:href="http://www.sppodjazy.edupage.org/" text:style-name="Internet_20_link" text:visited-style-name="Visited_20_Internet_20_Link"><text:span text:style-name="Internet_20_link"><text:span text:style-name="T45">www.sppodjazy.edupage.org</text:span></text:span></text:a><text:span text:style-name="T44"> </text:span><text:span text:style-name="T43">d</text:span><text:span text:style-name="T47">nia </text:span><text:span text:style-name="T50">07 czerwca</text:span><text:span text:style-name="T49"> 2022 r</text:span><text:span text:style-name="T47">.</text:span></text:p>
        </text:list-item>
        <text:list-item>
          <text:p text:style-name="P29">Nagrody dla laureatów konkursu zostaną przekazane przez organizatorów do poszczególnych szkół.</text:p>
        </text:list-item>
      </text:list>
      <text:p text:style-name="P14"/>
      <text:p text:style-name="P14"/>
      <text:p text:style-name="P19"><text:span text:style-name="T32">W przypadku dodatkowych pytań pros</text:span><text:span text:style-name="T21">imy</text:span><text:span text:style-name="T32"> o kontakt :</text:span></text:p>
      <text:p text:style-name="P19"><text:span text:style-name="T13">Małgorzata Cyman - </text:span><text:span text:style-name="T6">tel.: </text:span><text:span text:style-name="T13">605211038</text:span></text:p>
      <text:p text:style-name="P15">Marta Strojk - tel: 667297893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imSun" svg:font-family="SimSun"/>
    <style:font-face style:name="sans-serif" svg:font-family="sans-serif, Aria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7z0" style:family="text"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 style:font-family-complex="'Times New Roman'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fo:language="pl" fo:country="PL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01cm" fo:margin-left="1.4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7cm" fo:text-indent="-0.499cm" fo:margin-left="2.51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64cm" fo:text-indent="-0.499cm" fo:margin-left="3.76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11cm" fo:text-indent="-0.499cm" fo:margin-left="5.01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58cm" fo:text-indent="-0.499cm" fo:margin-left="6.25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7.505cm" fo:text-indent="-0.499cm" fo:margin-left="7.50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52cm" fo:text-indent="-0.499cm" fo:margin-left="8.75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99cm" fo:text-indent="-0.499cm" fo:margin-left="9.99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47cm" fo:text-indent="-0.499cm" fo:margin-left="11.24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2.494cm" fo:text-indent="-0.499cm" fo:margin-left="12.4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20:55:42.902000000</meta:creation-date>
    <dc:date>2022-04-21T21:02:33.466000000</dc:date>
    <meta:editing-duration>PT6M51S</meta:editing-duration>
    <meta:editing-cycles>1</meta:editing-cycles>
    <meta:document-statistic meta:table-count="0" meta:image-count="0" meta:object-count="0" meta:page-count="3" meta:paragraph-count="39" meta:word-count="450" meta:character-count="3268" meta:non-whitespace-character-count="2834"/>
    <meta:generator>LibreOffice/7.1.0.3$Windows_X86_64 LibreOffice_project/f6099ecf3d29644b5008cc8f48f42f4a40986e4c</meta:generator>
  </office:meta>
</office:document-meta>
</file>