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Klasa IV TZIUG, IV TR</text:p>
      <text:p text:style-name="P3"/>
      <text:p text:style-name="P11">UWAGA!!!!</text:p>
      <text:p text:style-name="P3">Bardzo proszę uczniów klas IV TZIUG i IV TR o przesłanie<text:span text:style-name="T5"> pracy domowej</text:span> umieszczonej pod tym <text:s/>tematem na adres email <text:a xlink:type="simple" xlink:href="mailto:ewagajko@interia.pl" text:style-name="Internet_20_link" text:visited-style-name="Visited_20_Internet_20_Link">ewagajko@interia.pl</text:a> do<text:span text:style-name="T5"> 5 kwietnia 2020r. </text:span>Pracę swoją podpiszcie imieniem i nazwiskiem lub w wiadomości napiszcie kto jest jej właścicielem. <text:s/>Bardzo proszę aby prace były czytelne!!!</text:p>
      <text:p text:style-name="P3"/>
      <text:p text:style-name="P3"/>
      <text:p text:style-name="P3"/>
      <text:p text:style-name="P10">TEMATY BIEŻĄCE ( do realizacji w zeszytach)</text:p>
      <text:p text:style-name="P1"/>
      <text:p text:style-name="P3">od dnia 30.03.2020r do .08.04.2020r</text:p>
      <text:p text:style-name="P3"/>
      <text:p text:style-name="P3"/>
      <text:p text:style-name="P9">Proszę zapoznać się z tematyką z podręcznika od strony 140-202, zapisać tematy i punkty podane poniżej do zeszytu, wykonać pisemnie polecenia ( notatki nie wysyłać na email !)</text:p>
      <text:p text:style-name="P3"/>
      <text:p text:style-name="P3"/>
      <text:p text:style-name="P4">Temat: Biotechnologia molekularna w medycynie str140</text:p>
      <text:p text:style-name="P4"/>
      <text:list xml:id="list2894304746680066128" text:style-name="L1">
        <text:list-item>
          <text:p text:style-name="P13">Mapa genetyczna człowieka</text:p>
        </text:list-item>
        <text:list-item>
          <text:p text:style-name="P13">Profilaktyka chorób- nowoczesne szczepionki</text:p>
        </text:list-item>
        <text:list-item>
          <text:p text:style-name="P13">Biofarmaceutyki</text:p>
        </text:list-item>
        <text:list-item>
          <text:p text:style-name="P13">Terapia genowa</text:p>
          <text:p text:style-name="P13"/>
        </text:list-item>
      </text:list>
      <text:p text:style-name="P4">Polecenie 1 </text:p>
      <text:p text:style-name="P7">Wyjaśnij co to są biofarmaceutyki, podaj 4 przykłady biofarmaceutyków i ich zastosowanie ( skorzystaj z tabeli str 144)</text:p>
      <text:p text:style-name="P4">Polecenie 2</text:p>
      <text:p text:style-name="P7">Na czym polega terapia genowa? ( odpowiedz na pytanie)</text:p>
      <text:p text:style-name="P7"/>
      <text:p text:style-name="P5"><text:span text:style-name="T2">W celu lepszego opanowania treści związanej z biotechnologią molekularną można skorzystać ze strony internetowej </text:span><text:span text:style-name="T3">e -podręczniki</text:span><text:span text:style-name="T2"> ,na której są umieszczone filmiki do zagadnień lekcyjnych oraz krótkie pytania sprawdzające stopień opanowania wiedzy</text:span><text:span text:style-name="T1"> </text:span><text:a xlink:type="simple" xlink:href="https://epodreczniki.pl/a/inzynieria-genetyczna-narzedziem-biotechnologii/DLqEITV0v" text:style-name="Internet_20_link" text:visited-style-name="Visited_20_Internet_20_Link">https://epodreczniki.pl/a/inzynieria-genetyczna-narzedziem-biotechnologii/DLqEITV0v</text:a> </text:p>
      <text:p text:style-name="P7"/>
      <text:p text:style-name="P4">Temat: Ekologia str 156- 202</text:p>
      <text:p text:style-name="P4"/>
      <text:p text:style-name="P8">Zapoznaj się z treściami w podręczniku <text:s/>od str 156 do 202, <text:s/>zapisz temat i punkty w zeszycie, wykonaj pisemnie polecenia. UWAGA!!!! Tematy te są bardzo ważne do egzaminu maturalnego, proszę szczególnie na nie zwrócić uwagę!</text:p>
      <text:p text:style-name="P7"/>
      <text:list xml:id="list6277527271271197533" text:style-name="L2">
        <text:list-item>
          <text:p text:style-name="P14">Pojęcia związane z ekologią (<text:span text:style-name="T4"> nisza ekologiczna, eurybionty, stenobionty,</text:span> </text:p>
        </text:list-item>
        <text:list-item>
          <text:p text:style-name="P14">Prawo tolerancji ekologicznej str 159</text:p>
        </text:list-item>
        <text:list-item>
          <text:p text:style-name="P14">Strategie rozrodu<text:span text:style-name="T4"> typu r i K</text:span> str 169</text:p>
        </text:list-item>
        <text:list-item>
          <text:p text:style-name="P14"><text:span text:style-name="T4">Krzywe przeżywania </text:span>str 170</text:p>
        </text:list-item>
        <text:list-item>
          <text:p text:style-name="P14">Struktura wiekowa i płciowa populacji str 174-175</text:p>
        </text:list-item>
        <text:list-item>
          <text:p text:style-name="P14">6 Oddziaływania<text:span text:style-name="T4"> antagonistyczne</text:span> między organizmami:</text:p>
          <text:p text:style-name="P14">a) <text:span text:style-name="T4">konkurencja</text:span></text:p>
          <text:p text:style-name="P14">b) <text:span text:style-name="T4">drapieżnictwo</text:span></text:p>
          <text:p text:style-name="P17">c) pasożytnictwo</text:p>
        </text:list-item>
        <text:list-item>
          <text:p text:style-name="P14"><text:soft-page-break/>Oddziaływania <text:span text:style-name="T4">nieantagonistyczne</text:span> między organizmami:</text:p>
          <text:p text:style-name="P17">a) mutualizm obligatoryjny (symbioza)</text:p>
          <text:p text:style-name="P17">b) mutualizm fakultatywny (protokooperacja)</text:p>
          <text:p text:style-name="P17">c) komensalizm</text:p>
        </text:list-item>
        <text:list-item>
          <text:p text:style-name="P14">Struktura ekosystemu str 192-198</text:p>
          <text:p text:style-name="P14">a) ekosystemy <text:span text:style-name="T4">autotroficzne i heterotroficzne</text:span></text:p>
          <text:p text:style-name="P17"><text:span text:style-name="T1">b) struktura troficzna ekosystemu</text:span>: producenci, konsumenci, destruenci</text:p>
          <text:p text:style-name="P17">c) sukcesja ekologiczna pierwotna i wtórna<text:span text:style-name="T1"> str 194-195</text:span></text:p>
          <text:p text:style-name="P17">d) Eutrofizacja jezior<text:span text:style-name="T1"> – na czym polega?</text:span></text:p>
          <text:p text:style-name="P14"/>
        </text:list-item>
      </text:list>
      <text:list xml:id="list1898870978020601337" text:style-name="L3">
        <text:list-item>
          <text:p text:style-name="P15">Przepływ energii i krążenie materii w ekosystemie str 198-202</text:p>
          <text:p text:style-name="P18"><text:span text:style-name="T1">a) Typy łańcuchów troficznych:</text:span> łańcuch spasania i łańcuch detrytusowy</text:p>
          <text:p text:style-name="P18"><text:span text:style-name="T1">b) Piramidy troficzne: </text:span>piramida energii, piramida liczebności i piramida biomasy</text:p>
          <text:p text:style-name="P18">c) produkcja pierwotna netto i brutto</text:p>
        </text:list-item>
      </text:list>
      <text:p text:style-name="P4"/>
      <text:p text:style-name="P5"><text:span text:style-name="T4">Aby lepiej zrozumieć treści do punktu 6 można skorzystać ze strony : </text:span><text:a xlink:type="simple" xlink:href="https://epodreczniki.pl/a/wspolpraca-miedzy-gatunkami/DoyBZxjo" text:style-name="Internet_20_link" text:visited-style-name="Visited_20_Internet_20_Link">https://epodreczniki.pl/a/wspolpraca-miedzy-gatunkami/DoyBZxjo</text:a><text:a xlink:type="simple" xlink:href="https://epodreczniki.pl/a/wspolpraca-miedzy-gatunkami/DoyBZxjoO" text:style-name="Internet_20_link" text:visited-style-name="Visited_20_Internet_20_Link">O</text:a> </text:p>
      <text:p text:style-name="P5"/>
      <text:p text:style-name="P5"/>
      <text:p text:style-name="P7"/>
      <text:p text:style-name="P11">PRACA DOMOWA !!!</text:p>
      <text:p text:style-name="P7">( Proszę wykonać zdania 1,2,3,4,5 i wysłać na mój adres email <text:a xlink:type="simple" xlink:href="mailto:ewagajko@interia.pl" text:style-name="Internet_20_link" text:visited-style-name="Visited_20_Internet_20_Link"><text:span text:style-name="T4">ewagajko@interia.pl</text:span></text:a><text:span text:style-name="T4"> </text:span>do</text:p>
      <text:p text:style-name="P7"><text:s/>dnia<text:span text:style-name="T4"> 5 kwietnia 2020r</text:span>.<text:span text:style-name="T4"> Pracę swoją podpiszcie imieniem i nazwiskiem lub w wiadomości napiszcie kto jest jej właścicielem bo nie zawsze wynika to z posiadanego adresu email :-)</text:span> <text:s/>Prace wykonajcie w swoim zeszycie przedmiotowym)</text:p>
      <text:p text:style-name="P7"/>
      <text:p text:style-name="P2">zadanie 1 </text:p>
      <text:p text:style-name="Standard">Matka ma grupe krwi B i jest heterozygotą, a ojciec 0. Jaka grupe krwi będzie mieć potomstwo ? Wykonaj krzyzowke genetyczna, zapisz dopowiedź.</text:p>
      <text:p text:style-name="Standard"/>
      <text:p text:style-name="P2">zadanie 2 </text:p>
      <text:p text:style-name="Standard">Wypisz genotypy osoby o grupie krwi: A, B, AB, 0</text:p>
      <text:p text:style-name="Standard"/>
      <text:p text:style-name="P2">zadanie 3</text:p>
      <text:p text:style-name="Standard">Określ prawdopodobieństwo wystąpienia daltonizmu u dziecka, którego matka jest daltonistką a mężczyzna prawidłowo rozróżnia barwy. Narysuj kwadrat Punnetta, zapisz odpowiedź.</text:p>
      <text:p text:style-name="P2"/>
      <text:p text:style-name="P2">Zadanie 4</text:p>
      <text:p text:style-name="Standard">W podpunkcie a i b <text:s/>we fragmencie nici DNA zaszła <text:span text:style-name="T4">mutacja punktowa</text:span>. Przyjrzyj się i odpowiedz na poniższe pytania.</text:p>
      <text:p text:style-name="Standard"/>
      <text:p text:style-name="Standard">a) </text:p>
      <text:p text:style-name="P6"><text:s text:c="3"/>matrycowa nić DNA: <text:s text:c="11"/>AAACGTGTTATA</text:p>
      <text:p text:style-name="P6"><text:s text:c="3"/>nić DNA po mutacji: <text:s text:c="12"/>AACGTGTTATA </text:p>
      <text:p text:style-name="P2"/>
      <text:p text:style-name="P6">Jaki rodzaj mutacji zaszedł w powyższym przykładzie? <text:s text:c="2"/>Nazwij ten typ mutacji punktowej oraz dopisz <text:span text:style-name="T4">do powstałej po mutacji nici DNA</text:span>- komplementarną do niej nić mRNA. <text:s text:c="2"/></text:p>
      <text:p text:style-name="Standard"><text:s text:c="25"/></text:p>
      <text:p text:style-name="P6">b) </text:p>
      <text:p text:style-name="Standard"><text:span text:style-name="T1"><text:s text:c="3"/>matrycowa nić DNA: <text:s text:c="9"/></text:span><text:span text:style-name="T4"><text:s text:c="3"/></text:span><text:span text:style-name="T1">GCATCGTAAATTGC</text:span></text:p>
      <text:p text:style-name="Standard"><text:span text:style-name="T4"><text:s text:c="3"/></text:span><text:span text:style-name="T1">nić <text:s/>DNA po mutacji: <text:s text:c="12"/>GCAT</text:span><text:span text:style-name="T4">T</text:span><text:span text:style-name="T1">CGTAATTGC</text:span></text:p>
      <text:p text:style-name="P2"><text:s text:c="2"/></text:p>
      <text:p text:style-name="P6"><text:soft-page-break/>Jaki rodzaj mutacji zaszedł w powyższym przykładzie? <text:s/>Nazwij typ mutacji oraz dopisz <text:span text:style-name="T4">do powstałej po mutacji nici DNA</text:span>- komplementarną do niej nić mRNA. </text:p>
      <text:p text:style-name="P6"/>
      <text:p text:style-name="P2"/>
      <text:p text:style-name="P2">zadanie 5</text:p>
      <text:p text:style-name="P4"><text:span text:style-name="T1">Wyjasnij na czym polegaja choroby:</text:span> fenyloketonuria, alkaptonuria, albinizm, galaktozemia, anemia sierpowata, mukowiscydoza, choroba Huntingtona, dystrofia miesniowa Duchennea, zespół Patau, zespół Edwardsa, zespół Turnera, zespół Klinefelter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3-26T10:30:02.24</meta:creation-date>
    <dc:date>2020-03-31T14:33:36.06</dc:date>
    <dc:creator>Ewa Gajko</dc:creator>
    <meta:editing-duration>P1DT22H4M33S</meta:editing-duration>
    <meta:editing-cycles>13</meta:editing-cycles>
    <meta:generator>OpenOffice/4.1.6$Win32 OpenOffice.org_project/416m1$Build-9790</meta:generator>
    <meta:document-statistic meta:table-count="0" meta:image-count="0" meta:object-count="0" meta:page-count="3" meta:paragraph-count="64" meta:word-count="584" meta:character-count="4255"/>
  </office:meta>
</office:document-meta>
</file>