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 style:list-style-name="L2"/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5499311210798920895" text:style-name="L1">
        <text:list-header>
          <text:p text:style-name="P4">23.04.2020</text:p>
          <text:p text:style-name="P4">24.04.2020</text:p>
          <text:p text:style-name="P2"/>
          <text:p text:style-name="P5">TOPIC: Powtórzenie czasu terażniejszego ciągłego i prostego.</text:p>
          <text:p text:style-name="P5"/>
          <text:p text:style-name="P5">1.Revise present simple tense page 128 and do ex1-8./129 ( Powtórz czas terażniejszy prosty strona 128- wyjaśnione po polsku, zrób ćwiczenia od 1-8)</text:p>
          <text:p text:style-name="P5"/>
          <text:p text:style-name="P5">2 Revise present continuous tense page 132 and do ex1-5./ 133( Powtórz czas terażniejszy ciągły strona 132- wyjaśnione po polsku, zrób ćwiczenia od 1-5/133)</text:p>
          <text:p text:style-name="P5"/>
          <text:p text:style-name="P6"><text:s/>W przypadku wątpliwości proponuję obejrzeć wyjaśnienia na stronach internetowych albo filmiki <text:s/>na you tube.- wyjaśnienia są po polsku i angielsku. </text:p>
        </text:list-header>
      </text:list>
      <text:p text:style-name="P1"/>
      <text:p text:style-name="Standard"><text:a xlink:type="simple" xlink:href="https://www.youtube.com/watch?v=L9AWrJnhsRI" text:style-name="Internet_20_link" text:visited-style-name="Visited_20_Internet_20_Link">https://www.youtube.com/watch?v=L9AWrJnhsRI</text:a></text:p>
      <text:p text:style-name="Standard"><text:a xlink:type="simple" xlink:href="https://www.youtube.com/watch?v=qwg3yTivDow" text:style-name="Internet_20_link" text:visited-style-name="Visited_20_Internet_20_Link">https://www.youtube.com/watch?v=qwg3yTivDow</text:a></text:p>
      <text:p text:style-name="Standard"><text:a xlink:type="simple" xlink:href="https://www.youtube.com/watch?v=YUOZEHv1xoQ" text:style-name="Internet_20_link" text:visited-style-name="Visited_20_Internet_20_Link">https://www.youtube.com/watch?v=YUOZEHv1xoQ</text:a></text:p>
      <text:p text:style-name="Standard"><text:a xlink:type="simple" xlink:href="https://www.youtube.com/results?search_query=+present+continuous+tense" text:style-name="Internet_20_link" text:visited-style-name="Visited_20_Internet_20_Link">https://www.youtube.com/results?search_query=+present+continuous+tense</text:a></text:p>
      <text:p text:style-name="Standard"/>
      <text:p text:style-name="Standard"/>
      <text:p text:style-name="P3">30.04.2020</text:p>
      <text:p text:style-name="Standard"/>
      <text:p text:style-name="Standard">Topic: Porównanie czasu terażniejszego prostego i ciągłego.</text:p>
      <text:p text:style-name="Standard"/>
      <text:list xml:id="list4948397226535857790" text:style-name="L2">
        <text:list-item>
          <text:p text:style-name="P7">Analyse and complete <text:s/>ex.1a,b,c/41 ( Przeanalizuj i uzupełnij ćwiczenie 1a,b,c/41)</text:p>
        </text:list-item>
        <text:list-item>
          <text:p text:style-name="P7">Do Ex. 2/41 (Zrób ćwiczenie 2/41)</text:p>
        </text:list-item>
        <text:list-item>
          <text:p text:style-name="P7">Analyse ex.3a,b/41 (Przeanalizuj ćw. 3A,b/41)</text:p>
        </text:list-item>
        <text:list-item>
          <text:p text:style-name="P7">Read information page 132 point 3.6/132 ( Przeczytaj informacje na stronie 132 punkt 3.6 na stronie 132.)</text:p>
        </text:list-item>
        <text:list-item>
          <text:p text:style-name="P7">Do Ex 6,8/133 <text:s/>( Zrób ćwiczenia 6 i 8/133)</text:p>
        </text:list-item>
        <text:list-item>
          <text:p text:style-name="P7">Do ex.4/41 ( Zrób ćwiczenia 4/41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47S</meta:editing-duration>
    <meta:editing-cycles>12</meta:editing-cycles>
    <meta:generator>OpenOffice/4.1.7$Win32 OpenOffice.org_project/417m1$Build-9800</meta:generator>
    <dc:date>2020-04-21T14:10:24.26</dc:date>
    <dc:creator>Monika Szymczyk</dc:creator>
    <meta:document-statistic meta:table-count="0" meta:image-count="0" meta:object-count="0" meta:page-count="1" meta:paragraph-count="18" meta:word-count="147" meta:character-count="1152"/>
    <meta:user-defined meta:name="Info 1"/>
    <meta:user-defined meta:name="Info 2"/>
    <meta:user-defined meta:name="Info 3"/>
    <meta:user-defined meta:name="Info 4"/>
  </office:meta>
</office:document-meta>
</file>