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Choroby układu krążenia</text:p>
      <text:p text:style-name="Standard"/>
      <text:list xml:id="list5435958733921548657" text:style-name="L1">
        <text:list-item>
          <text:p text:style-name="P1">Choroby związane ze składem krwi</text:p>
          <text:p text:style-name="P1"/>
          <text:p text:style-name="P1">a) białaczka</text:p>
          <text:p text:style-name="P1">b) anemia</text:p>
          <text:p text:style-name="P1"/>
        </text:list-item>
        <text:list-item>
          <text:p text:style-name="P1">Miażdżyca naczyń krwionośnych</text:p>
          <text:p text:style-name="P1"/>
        </text:list-item>
        <text:list-item>
          <text:p text:style-name="P1">Choroba wieńcowa</text:p>
          <text:p text:style-name="P1"/>
        </text:list-item>
        <text:list-item>
          <text:p text:style-name="P1">Nadciśnienie tętnicze</text:p>
        </text:list-item>
      </text:list>
      <text:p text:style-name="Standard"/>
      <text:p text:style-name="Standard">Na podstawie różnych źródeł proszę zrobić notatkę do punktów, uwzględniając w niej przyczyny i skutki choró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6-16T13:07:36.70</meta:creation-date>
    <meta:document-statistic meta:table-count="0" meta:image-count="0" meta:object-count="0" meta:page-count="1" meta:paragraph-count="8" meta:word-count="40" meta:character-count="265"/>
    <dc:date>2020-06-16T13:12:35.79</dc:date>
    <dc:creator>Ewa Gajko</dc:creator>
    <meta:editing-duration>PT5M</meta:editing-duration>
    <meta:editing-cycles>1</meta:editing-cycles>
    <meta:generator>OpenOffice/4.1.6$Win32 OpenOffice.org_project/416m1$Build-9790</meta:generator>
  </office:meta>
</office:document-meta>
</file>