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9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21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22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23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24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 text:display="none"/>
    </style:style>
    <style:style style:name="T2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53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54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55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56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57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58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85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86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87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88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89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90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91" style:family="text">
      <style:text-properties fo:font-size="14.00pt" fo:font-weight="bold" fo:font-family="Calibri" style:font-family-asian="Calibri" style:font-family-complex="Calibri" fo:background-color="transparent" fo:color="#333333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fo:color="#333333"/>
    </style:style>
    <style:style style:name="T1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fo:color="#333333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left"/>
    </style:style>
    <style:style style:name="P2" style:family="paragraph">
      <style:paragraph-properties fo:line-height="100.00%" fo:text-align="center" fo:margin-bottom="18.00pt"/>
    </style:style>
    <style:style style:name="P3" style:family="paragraph">
      <style:paragraph-properties fo:line-height="100.00%" fo:text-align="center" fo:margin-bottom="18.00pt"/>
    </style:style>
    <style:style style:name="P4" style:family="paragraph">
      <style:paragraph-properties fo:line-height="150.00%" fo:text-align="left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 fo:margin-bottom="18.00pt"/>
    </style:style>
    <style:style style:name="P7" style:family="paragraph">
      <style:paragraph-properties fo:line-height="100.00%" fo:text-align="left" fo:margin-left="2.30pt" fo:text-indent="-1.40pt">
        <style:tab-stops>
          <style:tab-stop style:position="346.60pt" style:type="center"/>
          <style:tab-stop style:position="3287.3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30pt" fo:text-indent="-1.40pt">
        <style:tab-stops>
          <style:tab-stop style:position="346.60pt" style:type="center"/>
          <style:tab-stop style:position="3287.35pt" style:type="center"/>
        </style:tab-stops>
      </style:paragraph-properties>
    </style:style>
    <style:style style:name="P10" style:family="paragraph">
      <style:paragraph-properties fo:line-height="100.00%" fo:text-align="left" fo:margin-left="2.30pt" fo:text-indent="-1.40pt">
        <style:tab-stops>
          <style:tab-stop style:position="346.60pt" style:type="center"/>
          <style:tab-stop style:position="3287.35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2.30pt" fo:text-indent="-1.40pt">
        <style:tab-stops>
          <style:tab-stop style:position="346.60pt" style:type="center"/>
          <style:tab-stop style:position="3287.35pt" style:type="center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30pt" fo:text-indent="-1.40pt">
        <style:tab-stops>
          <style:tab-stop style:position="346.60pt" style:type="center"/>
          <style:tab-stop style:position="3287.35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30pt" fo:text-indent="-1.40pt">
        <style:tab-stops>
          <style:tab-stop style:position="346.60pt" style:type="center"/>
          <style:tab-stop style:position="3287.35pt" style:type="center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30pt" fo:text-indent="-1.40pt">
        <style:tab-stops>
          <style:tab-stop style:position="346.60pt" style:type="center"/>
          <style:tab-stop style:position="3287.35pt" style:type="center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2.30pt" fo:text-indent="-1.40pt">
        <style:tab-stops>
          <style:tab-stop style:position="346.60pt" style:type="center"/>
          <style:tab-stop style:position="3287.35pt" style:type="center"/>
        </style:tab-stops>
      </style:paragraph-properties>
    </style:style>
    <style:style style:name="P21" style:family="paragraph">
      <style:paragraph-properties fo:line-height="100.00%" fo:text-align="left" fo:margin-bottom="6.00pt"/>
    </style:style>
    <style:style style:name="P22" style:family="paragraph">
      <style:paragraph-properties fo:line-height="100.00%" fo:text-align="left" fo:margin-left="2.30pt" fo:text-indent="-1.40pt">
        <style:tab-stops>
          <style:tab-stop style:position="347.40pt" style:type="center"/>
          <style:tab-stop style:position="3287.35pt" style:type="center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2.30pt" fo:text-indent="-1.40pt">
        <style:tab-stops>
          <style:tab-stop style:position="347.40pt" style:type="center"/>
          <style:tab-stop style:position="3287.35pt" style:type="center"/>
        </style:tab-stops>
      </style:paragraph-properties>
    </style:style>
    <style:style style:name="P25" style:family="paragraph">
      <style:paragraph-properties fo:line-height="100.00%" fo:text-align="left" fo:margin-left="2.30pt" fo:text-indent="-1.40pt">
        <style:tab-stops>
          <style:tab-stop style:position="347.40pt" style:type="center"/>
          <style:tab-stop style:position="3287.3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30pt" fo:text-indent="-1.40pt">
        <style:tab-stops>
          <style:tab-stop style:position="347.40pt" style:type="center"/>
          <style:tab-stop style:position="3287.3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30pt" fo:text-indent="-1.40pt">
        <style:tab-stops>
          <style:tab-stop style:position="347.40pt" style:type="center"/>
          <style:tab-stop style:position="3287.35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30pt" fo:text-indent="-1.40pt">
        <style:tab-stops>
          <style:tab-stop style:position="347.40pt" style:type="center"/>
          <style:tab-stop style:position="3287.3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30pt" fo:text-indent="-1.40pt">
        <style:tab-stops>
          <style:tab-stop style:position="347.40pt" style:type="center"/>
          <style:tab-stop style:position="3287.3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30pt" fo:text-indent="-1.40pt">
        <style:tab-stops>
          <style:tab-stop style:position="347.40pt" style:type="center"/>
          <style:tab-stop style:position="3287.35pt" style:type="center"/>
        </style:tab-stops>
      </style:paragraph-properties>
    </style:style>
    <style:style style:name="P36" style:family="paragraph">
      <style:paragraph-properties fo:line-height="100.00%" fo:text-align="left" fo:margin-bottom="6.00pt"/>
    </style:style>
    <style:style style:name="P37" style:family="paragraph">
      <style:paragraph-properties fo:line-height="100.00%" fo:text-align="left" fo:margin-left="2.30pt" fo:text-indent="-1.40pt">
        <style:tab-stops>
          <style:tab-stop style:position="348.25pt" style:type="center"/>
          <style:tab-stop style:position="3287.35pt" style:type="center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30pt" fo:text-indent="-1.40pt">
        <style:tab-stops>
          <style:tab-stop style:position="348.25pt" style:type="center"/>
          <style:tab-stop style:position="3287.35pt" style:type="center"/>
        </style:tab-stops>
      </style:paragraph-properties>
    </style:style>
    <style:style style:name="P40" style:family="paragraph">
      <style:paragraph-properties fo:line-height="100.00%" fo:text-align="left" fo:margin-left="2.30pt" fo:text-indent="-1.40pt">
        <style:tab-stops>
          <style:tab-stop style:position="348.25pt" style:type="center"/>
          <style:tab-stop style:position="3287.35pt" style:type="center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2.30pt" fo:text-indent="-1.40pt">
        <style:tab-stops>
          <style:tab-stop style:position="348.25pt" style:type="center"/>
          <style:tab-stop style:position="3287.35pt" style:type="center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.30pt" fo:text-indent="-1.40pt">
        <style:tab-stops>
          <style:tab-stop style:position="348.25pt" style:type="center"/>
          <style:tab-stop style:position="3287.35pt" style:type="center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2.30pt" fo:text-indent="-1.40pt">
        <style:tab-stops>
          <style:tab-stop style:position="348.25pt" style:type="center"/>
          <style:tab-stop style:position="3287.35pt" style:type="center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2.30pt" fo:text-indent="-1.40pt">
        <style:tab-stops>
          <style:tab-stop style:position="348.25pt" style:type="center"/>
          <style:tab-stop style:position="3287.35pt" style:type="center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2.30pt" fo:text-indent="-1.40pt">
        <style:tab-stops>
          <style:tab-stop style:position="348.25pt" style:type="center"/>
          <style:tab-stop style:position="3287.35pt" style:type="center"/>
        </style:tab-stops>
      </style:paragraph-properties>
    </style:style>
    <style:style style:name="P51" style:family="paragraph">
      <style:paragraph-properties fo:line-height="100.00%" fo:text-align="right" fo:margin-bottom="18.00pt"/>
    </style:style>
    <style:style style:name="P52" style:family="paragraph">
      <style:paragraph-properties fo:line-height="100.00%" fo:text-align="left" fo:margin-bottom="18.00p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bottom="18.00pt"/>
    </style:style>
    <style:style style:name="TableColumn0100" style:family="table-column">
      <style:table-column-properties style:column-width="4.845833in"/>
    </style:style>
    <style:style style:name="TableColumn0101" style:family="table-column">
      <style:table-column-properties style:column-width="1.462500in"/>
    </style:style>
    <style:style style:name="Table01" style:family="table">
      <style:table-properties style:width="6.308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olumn0200" style:family="table-column">
      <style:table-column-properties style:column-width="4.856944in"/>
    </style:style>
    <style:style style:name="TableColumn0201" style:family="table-column">
      <style:table-column-properties style:column-width="1.463194in"/>
    </style:style>
    <style:style style:name="Table02" style:family="table">
      <style:table-properties style:width="6.32013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olumn0300" style:family="table-column">
      <style:table-column-properties style:column-width="4.868750in"/>
    </style:style>
    <style:style style:name="TableColumn0301" style:family="table-column">
      <style:table-column-properties style:column-width="1.451389in"/>
    </style:style>
    <style:style style:name="Table03" style:family="table">
      <style:table-properties style:width="6.320139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</office:automatic-styles>
  <office:body>
    <office:text>
      <text:p text:style-name="P1"><text:span text:style-name="T1"/></text:p>
      <text:p text:style-name="P2"><text:span text:style-name="T2"/></text:p>
      <text:p text:style-name="P3"><text:span text:style-name="T3">PLAN<text:s text:c="2"/>ZAJĘĆ<text:s text:c="2"/>SIŁOWYCH</text:span><text:span text:style-name="T4"><text:s/></text:span><text:span text:style-name="T5"/></text:p>
      <text:p text:style-name="P3"><text:span text:style-name="T5">do samodzielnego wykonania.</text:span><text:span text:style-name="T6"/></text:p>
      <text:p text:style-name="P4"><text:span text:style-name="T7">Trening siłowy bez sprzętu należy zacząć od 10-minutowej </text:span><text:a xlink:href="http://wformie24.poradnikzdrowie.pl/zajecia-i-treningi/rozgrzewka-przed-treningiem-z-ola-zelazo-wideo_35199.html"><text:span text:style-name="T9">rozgrzewki</text:span></text:a><text:span text:style-name="T10"> (może to być<text:s/></text:span><text:span text:style-name="T11">bieg w miejscu, "pajacyki" lub</text:span><text:span text:style-name="T12"> </text:span><text:a xlink:href="http://wformie24.poradnikzdrowie.pl/cwiczenia/trening-ze-skakanka-jak-skakac-zeby-schudnac_42285.html"><text:span text:style-name="T14">skakanie na skakance</text:span></text:a><text:span text:style-name="T15">). Następnie należy przejść do max. 30-minutowego treningu właściwego, który polega na wykonywaniu serii ćwiczeń, jednego po drugim.</text:span></text:p>
      <text:p text:style-name="P5"><text:span text:style-name="T16"/></text:p>
      <text:p text:style-name="P6"><text:span text:style-name="T17"><text:tab/>Każde<text:s text:c="2"/>ćwiczenie wykonaj kolejno po sobie robiąc jeden obwód. Takich obwodów zrób 3.</text:span><text:span text:style-name="T18"/></text:p>
      <text:p text:style-name="P6"><text:span text:style-name="T19">Wtorek</text:span><text:span text:style-name="T20"><text:s/>(<text:s/></text:span><text:span text:style-name="T21">26</text:span><text:span text:style-name="T22">.0</text:span><text:span text:style-name="T23">5</text:span><text:span text:style-name="T24">.2020r ) 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8"><text:a xlink:href="http://wformie24.poradnikzdrowie.pl/cwiczenia/pompki-jak-robic-prawidlowe-pompki-na-klatke-piersiowa-i-biceps_45616.html"><text:span text:style-name="T27">Pompki</text:span></text:a><text:span text:style-name="T28"><text:s text:c="91"/></text:span></text:p>
            <text:p text:style-name="P8"><text:span text:style-name="T28">Pozycja wyjściowa:</text:span></text:p>
            <text:p text:style-name="P8"><text:span text:style-name="T28">- podpór przodem, kolana wyprostowane, stopy złączone</text:span></text:p>
            <text:p text:style-name="P8"><text:span text:style-name="T28">Wykonanie ćwiczenia:</text:span></text:p>
            <text:p text:style-name="P8"><text:span text:style-name="T28">- uginamy łokcie, by mostek dotykał niemalże podłoża</text:span></text:p>
            <text:p text:style-name="P8"><text:span text:style-name="T28">- powrót do pozycji wyjściowej</text:span><text:span text:style-name="T29"/></text:p>
          </table:table-cell>
          <table:table-cell table:style-name="TableCell010001">
            <text:p text:style-name="P8"><text:span text:style-name="T30">10 powtórzeń</text:span><text:span text:style-name="T31"/></text:p>
          </table:table-cell>
        </table:table-row>
        <table:table-row table:style-name="TableRow0101">
          <table:table-cell table:style-name="TableCell010100">
            <text:p text:style-name="P11"><text:span text:style-name="T32">Deska na łokciach</text:span></text:p>
            <text:p text:style-name="P11"><text:span text:style-name="T32">Pozycja wyjściowa:</text:span></text:p>
            <text:p text:style-name="P11"><text:span text:style-name="T32">- podpór przodem na przedramionach</text:span></text:p>
            <text:p text:style-name="P11"><text:span text:style-name="T32">Wykonanie ćwiczenia:</text:span></text:p>
            <text:p text:style-name="P11"><text:span text:style-name="T32">-utrzymuj pozycje wyjściową, napinaj mięśnie nóg, pośladków i brzucha</text:span></text:p>
            <text:p text:style-name="P11"><text:span text:style-name="T33"/></text:p>
          </table:table-cell>
          <table:table-cell table:style-name="TableCell010101">
            <text:p text:style-name="P11"><text:span text:style-name="T34">30 sekund</text:span><text:span text:style-name="T35"/></text:p>
          </table:table-cell>
        </table:table-row>
        <table:table-row table:style-name="TableRow0102">
          <table:table-cell table:style-name="TableCell010200">
            <text:p text:style-name="P13"><text:span text:style-name="T36">Wspięcia na palce w pozycji stojącej<text:s text:c="3"/></text:span></text:p>
            <text:p text:style-name="P13"><text:span text:style-name="T36">Pozycja wyjściowa:</text:span></text:p>
            <text:p text:style-name="P13"><text:span text:style-name="T36">-stań w pozycji zasadniczej, ramiona wzdłuż tułowia</text:span></text:p>
            <text:p text:style-name="P13"><text:span text:style-name="T36">Wykonanie ćwiczenia:</text:span></text:p>
            <text:p text:style-name="P13"><text:span text:style-name="T36">- wspinamy się na palce, utrzymujemy taką pozycję 3 sekundy, powrót do pozycji wyjściowej<text:s text:c="25"/></text:span></text:p>
            <text:p text:style-name="P13"><text:span text:style-name="T37"/></text:p>
          </table:table-cell>
          <table:table-cell table:style-name="TableCell010201">
            <text:p text:style-name="P13"><text:span text:style-name="T38">20 powtórzeń</text:span><text:span text:style-name="T39"/></text:p>
          </table:table-cell>
        </table:table-row>
        <table:table-row table:style-name="TableRow0103">
          <table:table-cell table:style-name="TableCell010300">
            <text:p text:style-name="P15"><text:span text:style-name="T40">Podchodzenie rękami do nóg z pozycji w podporze przodem</text:span></text:p>
            <text:p text:style-name="P15"><text:span text:style-name="T40">Pozycja wyjściowa:</text:span></text:p>
            <text:p text:style-name="P15"><text:span text:style-name="T40">- podpór przodem</text:span></text:p>
            <text:p text:style-name="P15"><text:span text:style-name="T40">Wykonanie ćwiczenia:</text:span></text:p>
            <text:p text:style-name="P15"><text:span text:style-name="T40">- bardzo powoli podchodzimy rękoma do prostych nóg unosząc biodra w górę ( wykonujemy podejście powoli w miarę swoich możliwości ) </text:span></text:p>
            <text:p text:style-name="P15"><text:span text:style-name="T41"/></text:p>
          </table:table-cell>
          <table:table-cell table:style-name="TableCell010301">
            <text:p text:style-name="P15"><text:span text:style-name="T42">30 sekund</text:span><text:span text:style-name="T43"/></text:p>
          </table:table-cell>
        </table:table-row>
        <table:table-row table:style-name="TableRow0104">
          <table:table-cell table:style-name="TableCell010400">
            <text:p text:style-name="P17"><text:span text:style-name="T44">Skręty bioder w desce na łokciach</text:span></text:p>
            <text:p text:style-name="P17"><text:span text:style-name="T44">Pozycja wyjściowa:</text:span></text:p>
            <text:p text:style-name="P17"><text:span text:style-name="T44">- podpór na przedramionach</text:span></text:p>
            <text:p text:style-name="P17"><text:span text:style-name="T44">Wykonanie ćwiczenia:</text:span></text:p>
            <text:p text:style-name="P17"><text:span text:style-name="T44">- skręt tułowia raz w lewą stronę, raz w prawą stronę, złączone stopy i piety przemieszczają się w kierunku skrętu tułowia </text:span></text:p>
            <text:p text:style-name="P17"><text:span text:style-name="T45"/></text:p>
          </table:table-cell>
          <table:table-cell table:style-name="TableCell010401">
            <text:p text:style-name="P17"><text:span text:style-name="T46">20 powtórzeń</text:span><text:span text:style-name="T47"/></text:p>
          </table:table-cell>
        </table:table-row>
        <table:table-row table:style-name="TableRow0105">
          <table:table-cell table:style-name="TableCell010500">
            <text:p text:style-name="P19"><text:span text:style-name="T47"/></text:p>
            <text:p text:style-name="P19"><text:span text:style-name="T48">Boksowanie ( bieg bokserski )</text:span></text:p>
            <text:p text:style-name="P19"><text:span text:style-name="T48">Pozycja wyjściowa:</text:span></text:p>
            <text:p text:style-name="P19"><text:span text:style-name="T48">- pozycja zasadnicza, ramiona ugięte, kciuki zaciśnięte przy brodzie</text:span></text:p>
            <text:p text:style-name="P19"><text:span text:style-name="T48">Wykonanie ćwiczenia:</text:span></text:p>
            <text:p text:style-name="P19"><text:span text:style-name="T48">- bieg w miejscu z wysokim unoszeniem kolan z jednoczesnym wyprostem ramion w przód, lewe kolano w górę-prawe ramię wyprostowane, prawe kolano w górę-lewe ramię wyprostowane </text:span></text:p>
            <text:p text:style-name="P19"><text:span text:style-name="T49"/></text:p>
            <text:p text:style-name="P19"><text:span text:style-name="T49"/></text:p>
            <text:p text:style-name="P19"><text:span text:style-name="T49"/></text:p>
            <text:p text:style-name="P19"><text:span text:style-name="T49"/></text:p>
          </table:table-cell>
          <table:table-cell table:style-name="TableCell010501">
            <text:p text:style-name="P19"><text:span text:style-name="T50">30 sekund</text:span><text:span text:style-name="T51"/></text:p>
          </table:table-cell>
        </table:table-row>
      </table:table>
      <text:p text:style-name="P21"><text:span text:style-name="T52"/></text:p>
      <text:p text:style-name="P21"><text:span text:style-name="T53">Środa<text:s/></text:span><text:span text:style-name="T54"><text:s/>(<text:s/></text:span><text:span text:style-name="T55">27</text:span><text:span text:style-name="T56">.0</text:span><text:span text:style-name="T57">5</text:span><text:span text:style-name="T58">.2020r)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3"><text:span text:style-name="T60">Kolano do łokcia w klęku podpartym (na przemian)<text:s/></text:span><text:span text:style-name="T61"/></text:p>
          </table:table-cell>
          <table:table-cell table:style-name="TableCell020001">
            <text:p text:style-name="P23"><text:span text:style-name="T62">20 powtórzeń</text:span></text:p>
            <text:p text:style-name="P23"><text:span text:style-name="T63"/></text:p>
          </table:table-cell>
        </table:table-row>
        <table:table-row table:style-name="TableRow0201">
          <table:table-cell table:style-name="TableCell020100">
            <text:p text:style-name="P26"><text:span text:style-name="T64">Wznosy tułowia leżąc przodem </text:span></text:p>
            <text:p text:style-name="P26"><text:span text:style-name="T64">Pozycja wyjściowa:</text:span></text:p>
            <text:p text:style-name="P26"><text:span text:style-name="T64">- leżenia przodem, ramiona wyprostowane w przód:</text:span></text:p>
            <text:p text:style-name="P26"><text:span text:style-name="T64">Wykonanie ćwiczenia:</text:span></text:p>
            <text:p text:style-name="P26"><text:span text:style-name="T64">- jednoczesne uniesienie wyprostowanych nóg i ramion w górę, utrzymanie pozycji przez 3 sekundy, powrót do pozycji wyjściowej.</text:span><text:span text:style-name="T65"/></text:p>
          </table:table-cell>
          <table:table-cell table:style-name="TableCell020101">
            <text:p text:style-name="P26"><text:span text:style-name="T66">12 powtórzeń</text:span></text:p>
            <text:p text:style-name="P26"><text:span text:style-name="T67"/></text:p>
          </table:table-cell>
        </table:table-row>
        <table:table-row table:style-name="TableRow0202">
          <table:table-cell table:style-name="TableCell020200">
            <text:p text:style-name="P28"><text:span text:style-name="T68">Przyciąganie nóg do klatki piersiowej w siadzie</text:span></text:p>
            <text:p text:style-name="P28"><text:span text:style-name="T68">Pozycja wyjściowa:</text:span></text:p>
            <text:p text:style-name="P28"><text:span text:style-name="T68">- siad prosty ( nogi wyprostowane )</text:span></text:p>
            <text:p text:style-name="P28"><text:span text:style-name="T68">Wykonanie ćwiczenia:</text:span></text:p>
            <text:p text:style-name="P28"><text:span text:style-name="T68">- lekko unosimy nogi w górę z jednoczesnym ugięciem kolan i przyciągnięcie ich do klatki piersiowej. Powrót do pozycji wyjściowej.</text:span><text:span text:style-name="T69"/></text:p>
          </table:table-cell>
          <table:table-cell table:style-name="TableCell020201">
            <text:p text:style-name="P28"><text:span text:style-name="T70">12 powtórzeń</text:span></text:p>
            <text:p text:style-name="P28"><text:span text:style-name="T71"/></text:p>
          </table:table-cell>
        </table:table-row>
        <table:table-row table:style-name="TableRow0203">
          <table:table-cell table:style-name="TableCell020300">
            <text:p text:style-name="P30"><text:span text:style-name="T72">Rowerek ( leżenie tyłem )</text:span></text:p>
            <text:p text:style-name="P30"><text:span text:style-name="T72">Pozycja wyjściowa:</text:span></text:p>
            <text:p text:style-name="P30"><text:span text:style-name="T72">- leżenie tyłem ramiona wzdłuż tułowia</text:span></text:p>
            <text:p text:style-name="P30"><text:span text:style-name="T72">Wykonanie ćwiczenia:</text:span></text:p>
            <text:p text:style-name="P30"><text:span text:style-name="T72">- unosimy nogi w górę, uginamy w kolanach oraz wykonujemy ruchy imitujące jazdę rowerem.</text:span><text:span text:style-name="T73"/></text:p>
          </table:table-cell>
          <table:table-cell table:style-name="TableCell020301">
            <text:p text:style-name="P30"><text:span text:style-name="T74">30 sekund</text:span></text:p>
            <text:p text:style-name="P30"><text:span text:style-name="T75"/></text:p>
          </table:table-cell>
        </table:table-row>
        <table:table-row table:style-name="TableRow0204">
          <table:table-cell table:style-name="TableCell020400">
            <text:p text:style-name="P32"><text:span text:style-name="T76">Skłony tułowia ( brzuszki )</text:span></text:p>
            <text:p text:style-name="P32"><text:span text:style-name="T76">Pozycja wyjściowa:</text:span></text:p>
            <text:p text:style-name="P32"><text:span text:style-name="T76">- leżenie tyłem, nogi złączone , lekko ugięte, ramiona na karku.</text:span></text:p>
            <text:p text:style-name="P32"><text:span text:style-name="T76">Wykonanie ćwiczenia:</text:span></text:p>
            <text:p text:style-name="P32"><text:span text:style-name="T76">- skłon tułowia w przód, powrót do pozycji wyjściowej.</text:span><text:span text:style-name="T77"/></text:p>
          </table:table-cell>
          <table:table-cell table:style-name="TableCell020401">
            <text:p text:style-name="P32"><text:span text:style-name="T78">20 powtórzeń</text:span></text:p>
            <text:p text:style-name="P32"><text:span text:style-name="T79"/></text:p>
          </table:table-cell>
        </table:table-row>
        <table:table-row table:style-name="TableRow0205">
          <table:table-cell table:style-name="TableCell020500">
            <text:p text:style-name="P34"><text:span text:style-name="T80">Sprint</text:span></text:p>
            <text:p text:style-name="P34"><text:span text:style-name="T80">Pozycja wyjściowa:</text:span></text:p>
            <text:p text:style-name="P34"><text:span text:style-name="T80">- pozycja zasadnicza, uginamy ramiona pod kątem 90 stopni</text:span></text:p>
            <text:p text:style-name="P34"><text:span text:style-name="T80">Wykonanie ćwiczenia:</text:span></text:p>
            <text:p text:style-name="P34"><text:span text:style-name="T80">- szybki bieg w miejscu, kolana unosimy wysoko.</text:span><text:span text:style-name="T81"/></text:p>
          </table:table-cell>
          <table:table-cell table:style-name="TableCell020501">
            <text:p text:style-name="P34"><text:span text:style-name="T82">30 sekund</text:span><text:span text:style-name="T83"/></text:p>
          </table:table-cell>
        </table:table-row>
      </table:table>
      <text:p text:style-name="P36"><text:span text:style-name="T83"/></text:p>
      <text:p text:style-name="P36"><text:span text:style-name="T83"/></text:p>
      <text:p text:style-name="P36"><text:span text:style-name="T84">P</text:span><text:span text:style-name="T85">iąte</text:span><text:span text:style-name="T86">k (<text:s/></text:span><text:span text:style-name="T87">29</text:span><text:span text:style-name="T88">.0</text:span><text:span text:style-name="T89">5</text:span><text:span text:style-name="T90">.2020r)</text:span><text:span text:style-name="T91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8"><text:span text:style-name="T93">Przysiady</text:span></text:p>
            <text:p text:style-name="P38"><text:span text:style-name="T93">Pozycja wyjściowa:</text:span></text:p>
            <text:p text:style-name="P38"><text:span text:style-name="T93">- pozycja wyprostowana, ramiona w dół, stopy ustawione na szerokość barków</text:span></text:p>
            <text:p text:style-name="P38"><text:span text:style-name="T93">Wykonanie ćwiczenia:</text:span></text:p>
            <text:p text:style-name="P38"><text:span text:style-name="T93">- utrzymując plecy wyprostowane uginamy kolana wykonując przysiad tak, aby kolana tworzyły kąt prosty, ramiona wysunięte przed siebie, w tej pozycji wytrzymać 3 sekundy, powrót do pozycji wyjściowej</text:span><text:span text:style-name="T94"/></text:p>
          </table:table-cell>
          <table:table-cell table:style-name="TableCell030001">
            <text:p text:style-name="P38"><text:span text:style-name="T95">20 powtórzeń</text:span></text:p>
            <text:p text:style-name="P38"><text:span text:style-name="T96"/></text:p>
          </table:table-cell>
        </table:table-row>
        <table:table-row table:style-name="TableRow0301">
          <table:table-cell table:style-name="TableCell030100">
            <text:p text:style-name="P41"><text:span text:style-name="T97">Wykroki</text:span></text:p>
            <text:p text:style-name="P41"><text:span text:style-name="T97">Pozycja wyjściowa:</text:span></text:p>
            <text:p text:style-name="P41"><text:span text:style-name="T97">- pozycja zasadnicza ramiona wzdłuż tułowia</text:span></text:p>
            <text:p text:style-name="P41"><text:span text:style-name="T97">Wykonanie ćwiczenia:</text:span></text:p>
            <text:p text:style-name="P41"><text:span text:style-name="T97">- wykrok lewą nogą w przód ( lewa noga ugięta ok. 90 stopni) zakroczna prawa noga wyprostowana na palcach, pięta w górę, ramiona w pozycji utrzymania równowagi. Wytrzymaj w tej pozycji 3 sekundy. Powrót do pozycji wyjściowej. Zmiana nogi na prawą wykroczną.</text:span><text:span text:style-name="T98"/></text:p>
          </table:table-cell>
          <table:table-cell table:style-name="TableCell030101">
            <text:p text:style-name="P41"><text:span text:style-name="T99">20 powtórzeń</text:span></text:p>
            <text:p text:style-name="P41"><text:span text:style-name="T100"/></text:p>
          </table:table-cell>
        </table:table-row>
        <table:table-row table:style-name="TableRow0302">
          <table:table-cell table:style-name="TableCell030200">
            <text:p text:style-name="P43"><text:span text:style-name="T101">Pajacyki</text:span></text:p>
            <text:p text:style-name="P43"><text:span text:style-name="T101">Pozycja wyjściowa:</text:span></text:p>
            <text:p text:style-name="P43"><text:span text:style-name="T101">- pozycja zasadnicza , ramiona wzdłuż tułowia</text:span></text:p>
            <text:p text:style-name="P43"><text:span text:style-name="T101">Wykonanie ćwiczenia:</text:span></text:p>
            <text:p text:style-name="P43"><text:span text:style-name="T101">-dynamiczny wyskok w górę, nogi do lekkiego rozkroku, ręce<text:s text:c="2"/>unieś nad głowę i klaśnij. Powrót do pozycji wyjściowej</text:span><text:span text:style-name="T102"/></text:p>
          </table:table-cell>
          <table:table-cell table:style-name="TableCell030201">
            <text:p text:style-name="P43"><text:span text:style-name="T103">30 powtórzeń</text:span></text:p>
            <text:p text:style-name="P43"><text:span text:style-name="T104"/></text:p>
          </table:table-cell>
        </table:table-row>
        <table:table-row table:style-name="TableRow0303">
          <table:table-cell table:style-name="TableCell030300">
            <text:p text:style-name="P45"><text:span text:style-name="T105">Wznosy prostych nóg w klęku podpartym, pojedynczo</text:span></text:p>
            <text:p text:style-name="P45"><text:span text:style-name="T105">Pozycja wyjściowa:</text:span></text:p>
            <text:p text:style-name="P45"><text:span text:style-name="T105">- klęk podparty</text:span></text:p>
            <text:p text:style-name="P45"><text:span text:style-name="T105">Wykonanie ćwiczenia:</text:span></text:p>
            <text:p text:style-name="P45"><text:span text:style-name="T105">- wyprost jednej nogi w stawie kolanowym z jednoczesnym wymachem w górę. Powrót do pozycji wyjściowej, zmiana nogi</text:span><text:span text:style-name="T106"/></text:p>
          </table:table-cell>
          <table:table-cell table:style-name="TableCell030301">
            <text:p text:style-name="P45"><text:span text:style-name="T107">15 powtórzeń</text:span></text:p>
            <text:p text:style-name="P45"><text:span text:style-name="T108"/></text:p>
          </table:table-cell>
        </table:table-row>
        <table:table-row table:style-name="TableRow0304">
          <table:table-cell table:style-name="TableCell030400">
            <text:p text:style-name="P47"><text:span text:style-name="T109">Wznosy ugiętych obu nóg w leżeniu tyłem</text:span></text:p>
            <text:p text:style-name="P47"><text:span text:style-name="T109">Pozycja wyjściowa:</text:span></text:p>
            <text:p text:style-name="P47"><text:span text:style-name="T109">- leżenie tyłem, ramiona wzdłuż tułowia, nogi lekko ugięte</text:span></text:p>
            <text:p text:style-name="P47"><text:span text:style-name="T109">Wykonanie ćwiczenia:</text:span></text:p>
            <text:p text:style-name="P47"><text:span text:style-name="T109">- unosimy nogi w górę, powrót do pozycji wyjściowej</text:span><text:span text:style-name="T110"/></text:p>
          </table:table-cell>
          <table:table-cell table:style-name="TableCell030401">
            <text:p text:style-name="P47"><text:span text:style-name="T111">10 powtórzeń</text:span></text:p>
            <text:p text:style-name="P47"><text:span text:style-name="T112"/></text:p>
          </table:table-cell>
        </table:table-row>
        <table:table-row table:style-name="TableRow0305">
          <table:table-cell table:style-name="TableCell030500">
            <text:p text:style-name="P49"><text:span text:style-name="T113">Nożyce poziome</text:span></text:p>
            <text:p text:style-name="P49"><text:span text:style-name="T113">Pozycja wyjściowa:</text:span></text:p>
            <text:p text:style-name="P49"><text:span text:style-name="T113">- leżenie tyłem ramiona wzdłuż tułowia</text:span></text:p>
            <text:p text:style-name="P49"><text:span text:style-name="T113">Wykonanie ćwiczenia:</text:span></text:p>
            <text:p text:style-name="P49"><text:span text:style-name="T113">- unieś nogi lekko w górę, wykonuj naprzemienne ruchy nogami raz w lewo raz w prawo</text:span><text:span text:style-name="T114"/></text:p>
          </table:table-cell>
          <table:table-cell table:style-name="TableCell030501">
            <text:p text:style-name="P49"><text:span text:style-name="T115">30 sekund</text:span><text:span text:style-name="T116"/></text:p>
          </table:table-cell>
        </table:table-row>
      </table:table>
      <text:p text:style-name="P51"><text:span text:style-name="T117">Powodzenia!!!</text:span><text:span text:style-name="T118"/></text:p>
      <text:p text:style-name="P52"><text:span text:style-name="T119"/></text:p>
      <text:p text:style-name="P52"><text:span text:style-name="T120"><text:tab/></text:span><text:span text:style-name="T121">W przypadku wyjaśnienia wykonania powyższych ćwiczeń, a także pytań<text:s text:c="2"/>można kontaktować się z nauczycielami wychowania fizycznego.<text:s/></text:span><text:span text:style-name="T122"/></text:p>
      <text:p text:style-name="P53"><text:span text:style-name="T122">Roland Chlebiński - roll.boll@op.pl<text:s text:c="2"/></text:span></text:p>
      <text:p text:style-name="P53"><text:span text:style-name="T122">Mirosław Radziszewski - mirek28r@op.pl<text:s text:c="2"/></text:span></text:p>
      <text:p text:style-name="P53"><text:span text:style-name="T122">Przemysław Chraniuk - pchraniuk@wp.pl<text:s/></text:span><text:span text:style-name="T123"/></text:p>
      <text:p text:style-name="P54"><text:span text:style-name="T124"/></text:p>
      <text:p text:style-name="P54"><text:span text:style-name="T1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