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ff33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fo:color="#ff0000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0" style:family="paragraph" style:parent-style-name="Standard" style:list-style-name="L2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text-properties fo:color="#ff420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420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text-properties fo:color="#3333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text-properties fo:color="#ff33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420e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mat:Obieg węgla i azotu w przyrodzie </text:p>
      <text:p text:style-name="P2"/>
      <text:p text:style-name="P3">Wykorzystując tekst w podręczniku i schemat obiegu węgla i azotu w przyrodzie zrób <text:span text:style-name="T1">krótką notatkę</text:span> na ten temat str 203-206 ( nie przesyłamy na email)</text:p>
      <text:p text:style-name="P4"/>
      <text:p text:style-name="P4">Temat: Czynniki kształtujące różnorodność biologiczną. <text:s/>Rozwój myśli ewolucyjnej. Str 223-273</text:p>
      <text:p text:style-name="P4"/>
      <text:p text:style-name="P4"/>
      <text:list xml:id="list6919090899666478553" text:style-name="L1">
        <text:list-item>
          <text:p text:style-name="P9">Pojęcia związane z różnorodnością biologiczną str 223-234</text:p>
        </text:list-item>
        <text:list-item>
          <text:p text:style-name="P9">Powstawanie efektu cieplarnianego, kwaśnych deszczy i dziury ozonowej <text:s/>str 237-240</text:p>
        </text:list-item>
        <text:list-item>
          <text:p text:style-name="P9">Rozwój myśli ewolucyjnej – Karol Darwin ojcem ewolucjonizmu: lamarkizm, katastrofizm i darwinizm str 246-251</text:p>
        </text:list-item>
        <text:list-item>
          <text:p text:style-name="P9">Dobór sztuczny i naturalny- różnice str 252-254</text:p>
        </text:list-item>
        <text:list-item>
          <text:p text:style-name="P9">Dowody ewolucji: bezpośrednie i pośrednie str 255-264</text:p>
        </text:list-item>
        <text:list-item>
          <text:p text:style-name="P9">Dobór naturalny- główny mechanizm ewolucji str 267-273</text:p>
        </text:list-item>
      </text:list>
      <text:p text:style-name="P4"/>
      <text:p text:style-name="P13"><text:s text:c="2"/>UWAGA!!! </text:p>
      <text:p text:style-name="P1"><text:span text:style-name="T2">Zapoznaj się z treściami zawartymi w podręczniku i zapisanymi w formie punktów umieszczonych powyżej. Wykonaj <text:s text:c="2"/>polecenia pisemnie i prześlij na email </text:span><text:a xlink:type="simple" xlink:href="mailto:ewagajko@interia.pl" text:style-name="Internet_20_link" text:visited-style-name="Visited_20_Internet_20_Link">ewagajko@interia.pl</text:a><text:span text:style-name="T2"> <text:s text:c="3"/>do 15.04.2020r </text:span></text:p>
      <text:p text:style-name="P12"/>
      <text:p text:style-name="P2"><text:s/><text:span text:style-name="T1"><text:s/>Polecenie 1</text:span></text:p>
      <text:p text:style-name="P2">Wyjaśnij <text:span text:style-name="T1">pojęcia</text:span> i podaj <text:span text:style-name="T1">przykłady</text:span>: <text:span text:style-name="T1">relikty, endemity, introdukcja gatunków, restytucja, reintrodukcja </text:span>str 224-232</text:p>
      <text:p text:style-name="P2"/>
      <text:p text:style-name="P1">Polecenie 2</text:p>
      <text:p text:style-name="P2">Podaj <text:span text:style-name="T1">3 cechy</text:span> różniące <text:span text:style-name="T1">dobór naturalny</text:span> od <text:span text:style-name="T1">doboru sztucznego</text:span></text:p>
      <text:p text:style-name="P2"/>
      <text:p text:style-name="P1">Polecenie 3</text:p>
      <text:p text:style-name="P2">Wypisz dowody <text:span text:style-name="T1">bezpośrednie i pośrednie ewolucji</text:span>. Wyjaśnij <text:span text:style-name="T1">pojęcia</text:span> i <text:span text:style-name="T1">podaj przykład</text:span>: </text:p>
      <text:list xml:id="list8106899331208117927" text:style-name="L2">
        <text:list-item>
          <text:p text:style-name="P10">forma przejściowa</text:p>
        </text:list-item>
        <text:list-item>
          <text:p text:style-name="P10">żywe skamieniałości</text:p>
        </text:list-item>
        <text:list-item>
          <text:p text:style-name="P10">narządy homologiczne i analogiczne</text:p>
        </text:list-item>
        <text:list-item>
          <text:p text:style-name="P10">narządy szczątkowe i atawizmy</text:p>
          <text:p text:style-name="P10"/>
        </text:list-item>
      </text:list>
      <text:p text:style-name="P1"><text:soft-page-break/>Polecenie 4</text:p>
      <text:p text:style-name="P1"><text:s/><text:span text:style-name="T3"><text:s/>Napisz na </text:span>czym polega<text:span text:style-name="T3"> i </text:span>kiedy zachodzi <text:span text:style-name="T3">dobór naturalny</text:span>: stabilizujący, kierunkowy i rozrywajacy <text:span text:style-name="T3">( narysuj wykresy przedstawiające te sytuacje)</text:span></text:p>
      <text:p text:style-name="P2"/>
      <text:p text:style-name="P1">Polecenie 5</text:p>
      <text:p text:style-name="P1">Co to jest dobór płciowy i dobór krewniaczy- wyjaśnij</text:p>
      <text:p text:style-name="P1"/>
      <text:p text:style-name="P6"/>
      <text:p text:style-name="P7">UWAGA !!!</text:p>
      <text:p text:style-name="P5">Wykonaj również test zamieszczony w oddzielnym pliku (jako forma sprawdzenia twojej wiedzy z działu Ekologia) <text:s/>Skan rozwiązanego testu lub jego zdjęcie prześłij również na email ( termin: do 16.04.2020r)</text:p>
      <text:p text:style-name="P5">Wykonaj tylko wersję A.</text:p>
      <text:p text:style-name="P5"/>
      <text:p text:style-name="P1"/>
      <text:p text:style-name="P2"/>
      <text:p text:style-name="P12"/>
      <text:p text:style-name="P14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4-04T12:23:23.51</meta:creation-date>
    <dc:date>2020-04-07T18:16:48.05</dc:date>
    <dc:creator>Ewa Gajko</dc:creator>
    <meta:editing-duration>PT3H13M47S</meta:editing-duration>
    <meta:editing-cycles>15</meta:editing-cycles>
    <meta:generator>OpenOffice/4.1.6$Win32 OpenOffice.org_project/416m1$Build-9790</meta:generator>
    <meta:document-statistic meta:table-count="0" meta:image-count="0" meta:object-count="0" meta:page-count="2" meta:paragraph-count="28" meta:word-count="246" meta:character-count="1743"/>
  </office:meta>
</office:document-meta>
</file>