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 style:list-style-name="L1"/>
    <style:style style:name="P6" style:family="paragraph" style:parent-style-name="Standard" style:list-style-name="L2"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 style:list-style-name="L4"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 style:list-style-name="L3"/>
    <style:style style:name="P9" style:family="paragraph" style:parent-style-name="Standard" style:list-style-name="L4"/>
    <style:style style:name="P10" style:family="paragraph" style:parent-style-name="Standard" style:list-style-name="L4">
      <style:text-properties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Standard" style:list-style-name="L4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color="#ff33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emat: Skład i funkcje krwi</text:p>
      <text:p text:style-name="Standard"/>
      <text:list xml:id="list7793475063821605471" text:style-name="L1">
        <text:list-item>
          <text:p text:style-name="P5">Skład krwi</text:p>
          <text:p text:style-name="P5">a) <text:span text:style-name="T1">osocze </text:span>( 55%) : <text:span text:style-name="T1">surowica, fibrynogen</text:span></text:p>
          <text:p text:style-name="P5">b)<text:span text:style-name="T1"> elementy morfotyczne krwi</text:span> (45%): <text:span text:style-name="T1">leukocyty</text:span> ( krwinki białe), <text:span text:style-name="T1">erytrocyty </text:span>( krwinki czerwone),<text:span text:style-name="T1"> trombocyty</text:span> ( płytki krwi)</text:p>
          <text:p text:style-name="P5"/>
        </text:list-item>
        <text:list-item>
          <text:p text:style-name="P5">Podział leukocytów ( krwinek białych)</text:p>
          <text:p text:style-name="P5">a) <text:span text:style-name="T1">granulocyty</text:span> ( majace ziarnistości w cytoplazmie): obojętnochłonne, kwasochłonne, zasodochłonne</text:p>
          <text:p text:style-name="P5">b) <text:span text:style-name="T1">agranulocyty</text:span> ( bez ziarnistości w cytoplazmie): <text:span text:style-name="T1">monocyty, limfocyty </text:span>( <text:span text:style-name="T1">limfocyty T,</text:span> <text:span text:style-name="T1">limfocyty B</text:span>)</text:p>
          <text:p text:style-name="P5"/>
        </text:list-item>
        <text:list-item>
          <text:p text:style-name="P5"><text:span text:style-name="T1">Hematokryt</text:span>- stosunek objętościowy krwinek do całkowitej objętości krwi. </text:p>
          <text:p text:style-name="P5"/>
        </text:list-item>
        <text:list-item>
          <text:p text:style-name="P5">Osocze i jego skład</text:p>
          <text:p text:style-name="P5"/>
        </text:list-item>
        <text:list-item>
          <text:p text:style-name="P5">Surowica- co to jest?</text:p>
          <text:p text:style-name="P5"/>
        </text:list-item>
        <text:list-item>
          <text:p text:style-name="P5">Proces krzepnięcia krwi</text:p>
          <text:p text:style-name="P5"/>
        </text:list-item>
        <text:list-item>
          <text:p text:style-name="P5">Grupy krwi : A, B, AB, O</text:p>
          <text:p text:style-name="P5"/>
        </text:list-item>
      </text:list>
      <text:p text:style-name="P1">Odpowiedz w zeszycie na pytania:</text:p>
      <text:p text:style-name="P1"/>
      <text:list xml:id="list9006994053361986170" text:style-name="L2">
        <text:list-item>
          <text:p text:style-name="P6">Jakie funkcje w organizmie pełnią: Erytrocyty, leukocyty, trombocyty ( wypisz te funkcje)</text:p>
        </text:list-item>
        <text:list-item>
          <text:p text:style-name="P6">Co to jest osocze, surowica krwi, fibrynogen? ( wyjasnij)</text:p>
        </text:list-item>
        <text:list-item>
          <text:p text:style-name="P6">W jaki sposób zachodzi proces krzepnięcia krwi ( opisz ten proces)</text:p>
        </text:list-item>
      </text:list>
      <text:p text:style-name="Standard"/>
      <text:p text:style-name="Standard"><text:s text:c="2"/>Wykorzystaj film : <text:a xlink:type="simple" xlink:href="https://www.youtube.com/watch?v=7u1SZ8Nwpmc" text:style-name="Internet_20_link" text:visited-style-name="Visited_20_Internet_20_Link">https://www.youtube.com/watch?v=7u1SZ8Nwpmc</text:a> </text:p>
      <text:p text:style-name="Standard"/>
      <text:p text:style-name="Standard"/>
      <text:p text:style-name="P4">Temat: Budowa serca</text:p>
      <text:p text:style-name="Standard"/>
      <text:list xml:id="list5457667630386306458" text:style-name="L3">
        <text:list-item>
          <text:p text:style-name="P8">Budowa i położenie serca w klatce piersiowej</text:p>
        </text:list-item>
        <text:list-item>
          <text:p text:style-name="P8">Rola zastawek w sercu</text:p>
        </text:list-item>
        <text:list-item>
          <text:p text:style-name="P8">Układ przewodzacy serca- własny automatyzm</text:p>
        </text:list-item>
        <text:list-item>
          <text:p text:style-name="P8"><text:s/>Cykl pracy serca</text:p>
        </text:list-item>
      </text:list>
      <text:p text:style-name="Standard"/>
      <text:p text:style-name="Standard">Na podstawie filmu <text:a xlink:type="simple" xlink:href="https://www.youtube.com/watch?v=yaVKgJf52Sc" text:style-name="Internet_20_link" text:visited-style-name="Visited_20_Internet_20_Link">https://www.youtube.com/watch?v=yaVKgJf52Sc</text:a> <text:s/>odpowiedz pisemnie na pytania:</text:p>
      <text:p text:style-name="P2"/>
      <text:list xml:id="list4625961917057395543" text:style-name="L4">
        <text:list-item>
          <text:p text:style-name="P7">Jak zbudowane jest serce ( wymień elementy budowy)</text:p>
        </text:list-item>
        <text:list-item>
          <text:p text:style-name="P7">Co to jest aorta?</text:p>
        </text:list-item>
        <text:list-item>
          <text:p text:style-name="P7">Po co w sercu są zastawki? Jak się nazywają i gdzie dokładnie w sercu występują?</text:p>
        </text:list-item>
        <text:list-item>
          <text:p text:style-name="P7">W której części serca znajduje się krew utlenowana, a w której odtlenowana?</text:p>
        </text:list-item>
        <text:list-item>
          <text:p text:style-name="P7">Co to jest układ przewodzący serca, do czego służy?</text:p>
        </text:list-item>
        <text:list-item>
          <text:p text:style-name="P7">Co to jest EKG?</text:p>
          <text:p text:style-name="P10"/>
          <text:p text:style-name="P9"><text:span text:style-name="T3">Proponuję również film: </text:span><text:span text:style-name="T2"><text:s/></text:span><text:a xlink:type="simple" xlink:href="https://www.youtube.com/watch?v=bQZfIGqy4Xk" text:style-name="Internet_20_link" text:visited-style-name="Visited_20_Internet_20_Link">https://www.youtube.com/watch?v=bQZfIGqy4Xk</text:a> </text:p>
          <text:p text:style-name="P1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Gajko</meta:initial-creator>
    <meta:creation-date>2020-05-24T06:51:07.65</meta:creation-date>
    <dc:date>2020-05-25T10:25:56.81</dc:date>
    <dc:creator>Ewa Gajko</dc:creator>
    <meta:editing-duration>PT49M17S</meta:editing-duration>
    <meta:editing-cycles>8</meta:editing-cycles>
    <meta:generator>OpenOffice/4.1.6$Win32 OpenOffice.org_project/416m1$Build-9790</meta:generator>
    <meta:document-statistic meta:table-count="0" meta:image-count="0" meta:object-count="0" meta:page-count="1" meta:paragraph-count="30" meta:word-count="233" meta:character-count="1531"/>
  </office:meta>
</office:document-meta>
</file>