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ff333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4.06.2020</text:p>
      <text:p text:style-name="Standard"/>
      <text:p text:style-name="Standard"/>
      <text:p text:style-name="Standard">Topic: Technologia- słownictwo, słuchnie.</text:p>
      <text:p text:style-name="Standard"/>
      <text:list xml:id="list4472281748673935094" text:style-name="L3">
        <text:list-item>
          <text:p text:style-name="P4">Do ex.2a/48.CD 2.30. Alex i Nina spotykają się po szkole. Posłuchaj, jaki Alex ma problem?</text:p>
        </text:list-item>
        <text:list-item>
          <text:p text:style-name="P4">Do ex.2b/48.CD 2.30. Wybierz właściwe zakończenie zdania.</text:p>
        </text:list-item>
        <text:list-item>
          <text:p text:style-name="P4">Do ex.3/48.CD 2.31. Posłuchaj jeszcze raz i połącz angielskie zwroty z polskim tłumaczeniem.</text:p>
        </text:list-item>
        <text:list-item>
          <text:p text:style-name="P4">Do ex.4/48.CD 2.31. Posłuchaj i uzupełnij tekst słowami z ramki, nastepnie wypisz słowa do zeszytu z polskim tłumaczeniem.</text:p>
        </text:list-item>
        <text:list-item>
          <text:p text:style-name="P4">Wypisz słowa z ćw.5a i wytłumacz w zeszycie.</text:p>
        </text:list-item>
        <text:list-item>
          <text:p text:style-name="P4">Do ex.6/48. Odpowiedz na trzy pytania.</text:p>
        </text:list-item>
      </text:list>
      <text:p text:style-name="Standard"/>
      <text:p text:style-name="P6">5.06.2020</text:p>
      <text:p text:style-name="Standard"/>
      <text:p text:style-name="Standard">Topic: Czasownik być w czsie przeszłym.</text:p>
      <text:p text:style-name="Standard"/>
      <text:p text:style-name="Standard">1. Kiedy mówimy o tym gdzie byliśmy w przeszłości używamy czasownika być (to be) w formie przeszłej przybiera on formę <text:span text:style-name="T1">was</text:span> albo <text:span text:style-name="T1">were </text:span>w zależności od podmiotu jak widać poniżej:</text:p>
      <text:p text:style-name="Standard"/>
      <text:p text:style-name="Standard">I <text:span text:style-name="T1">was</text:span></text:p>
      <text:p text:style-name="Standard">You <text:span text:style-name="T1">were</text:span></text:p>
      <text:p text:style-name="Standard">He, She, It <text:span text:style-name="T1">was</text:span></text:p>
      <text:p text:style-name="Standard"/>
      <text:p text:style-name="Standard">We <text:span text:style-name="T1">were</text:span></text:p>
      <text:p text:style-name="Standard">You <text:span text:style-name="T1">were</text:span></text:p>
      <text:p text:style-name="Standard">They <text:span text:style-name="T1">were</text:span></text:p>
      <text:p text:style-name="Standard"/>
      <text:p text:style-name="Standard">Przeanalizuj tabelkę Cw. 1 a,b/49</text:p>
      <text:p text:style-name="Standard"/>
      <text:list xml:id="list8853399869893310639" text:style-name="L4">
        <text:list-item>
          <text:p text:style-name="P5">Do ex 2/49. Uzupełnij zdanie właściwym czasownikiem w zależności od podmiotu.</text:p>
          <text:p text:style-name="P5"/>
        </text:list-item>
      </text:list>
      <text:p text:style-name="Standard"/>
      <text:p text:style-name="Standard"/>
      <text:p text:style-name="P3"/>
      <text:p text:style-name="P3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8M33S</meta:editing-duration>
    <meta:editing-cycles>19</meta:editing-cycles>
    <meta:generator>OpenOffice/4.1.7$Win32 OpenOffice.org_project/417m1$Build-9800</meta:generator>
    <dc:date>2020-05-31T16:40:50.81</dc:date>
    <dc:creator>Monika Szymczyk</dc:creator>
    <meta:document-statistic meta:table-count="0" meta:image-count="0" meta:object-count="0" meta:page-count="1" meta:paragraph-count="19" meta:word-count="146" meta:character-count="893"/>
    <meta:user-defined meta:name="Info 1"/>
    <meta:user-defined meta:name="Info 2"/>
    <meta:user-defined meta:name="Info 3"/>
    <meta:user-defined meta:name="Info 4"/>
  </office:meta>
</office:document-meta>
</file>