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2pt" fo:language="en" fo:country="US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fo:color="#000000" fo:font-size="12pt" fo:language="en" fo:country="US" fo:font-weight="normal" style:font-size-asian="12pt" style:font-weight-asian="normal" style:font-size-complex="12pt" style:font-weight-complex="normal"/>
    </style:style>
    <style:style style:name="P3" style:family="paragraph" style:parent-style-name="Standard" style:list-style-name="L6">
      <style:paragraph-properties fo:text-align="start" style:justify-single-word="false"/>
      <style:text-properties fo:color="#000000" fo:font-size="12pt" fo:language="en" fo:country="US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8">
      <style:paragraph-properties fo:text-align="start" style:justify-single-word="false"/>
      <style:text-properties fo:color="#000000" fo:font-size="12pt" fo:language="en" fo:country="US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9">
      <style:paragraph-properties fo:text-align="start" style:justify-single-word="false"/>
      <style:text-properties fo:color="#000000" fo:font-size="12pt" fo:language="en" fo:country="US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0">
      <style:paragraph-properties fo:text-align="start" style:justify-single-word="false"/>
      <style:text-properties fo:color="#000000" fo:font-size="12pt" fo:language="en" fo:country="US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fo:font-size="12pt" fo:language="en" fo:country="US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9">
      <style:text-properties fo:color="#000000" fo:font-size="12pt" fo:language="en" fo:country="US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ext:p text:style-name="P7">1.06.2020</text:p>
      <text:p text:style-name="P7"/>
      <text:p text:style-name="P2">Topic: Zadania maturalne- gramatyka, pisanie</text:p>
      <text:p text:style-name="P2"/>
      <text:list xml:id="list8266381643051362294" text:style-name="L6">
        <text:list-item>
          <text:p text:style-name="P3">Do ex.6/95</text:p>
        </text:list-item>
        <text:list-item>
          <text:p text:style-name="P3">Do ex.7/95 </text:p>
        </text:list-item>
        <text:list-item>
          <text:p text:style-name="P3">Do ex.8/95 . Describe the photo.</text:p>
        </text:list-item>
        <text:list-item>
          <text:p text:style-name="P3">Do ex.9/95 </text:p>
        </text:list-item>
        <text:list-item>
          <text:p text:style-name="P3">Do ex 11/95 </text:p>
        </text:list-item>
      </text:list>
      <text:p text:style-name="P7">2.06.2020.</text:p>
      <text:p text:style-name="P2">Topic: Gadżety- słownictwo</text:p>
      <text:p text:style-name="P2"/>
      <text:list xml:id="list2352755071279978037" text:style-name="L8">
        <text:list-item>
          <text:p text:style-name="P4">Copy the purple words into your notebook with polish translation.</text:p>
        </text:list-item>
        <text:list-item>
          <text:p text:style-name="P4">Do ex3/96. </text:p>
        </text:list-item>
        <text:list-item>
          <text:p text:style-name="P4">Do ex5/96. </text:p>
        </text:list-item>
        <text:list-item>
          <text:p text:style-name="P4">Do ex6/96. Listen to the dialogue. Which phrases from ex. 5 do the people use? CD 3.07</text:p>
        </text:list-item>
        <text:list-item>
          <text:p text:style-name="P4">Do ex7/96. </text:p>
        </text:list-item>
      </text:list>
      <text:p text:style-name="P9">3.06.2020</text:p>
      <text:p text:style-name="Standard">Topic: Strona bierna- gramatyka.</text:p>
      <text:p text:style-name="Standard"/>
      <text:list xml:id="list4569919773569497765" text:style-name="L9">
        <text:list-item>
          <text:p text:style-name="P8">Do ex2/98. Read the text about a hisory of mobile phones.</text:p>
        </text:list-item>
        <text:list-item>
          <text:p text:style-name="P8">Read explanation how to use passive voice page 141</text:p>
        </text:list-item>
        <text:list-item>
          <text:p text:style-name="P8">Do ex5/98. </text:p>
        </text:list-item>
        <text:list-item>
          <text:p text:style-name="P5">Do ex6/98. </text:p>
        </text:list-item>
      </text:list>
      <text:p text:style-name="P2"/>
      <text:p text:style-name="P7">5.06.2020</text:p>
      <text:p text:style-name="P7"/>
      <text:p text:style-name="P2">Topic: Intencje rozmówcy- słuchanie</text:p>
      <text:p text:style-name="P2"/>
      <text:list xml:id="list1930048560802727289" text:style-name="L10">
        <text:list-item>
          <text:p text:style-name="P6">Describe the photos a, b, c in your notebook.</text:p>
        </text:list-item>
        <text:list-item>
          <text:p text:style-name="P6">Copy the words from ex 2/99 and translate them</text:p>
        </text:list-item>
        <text:list-item>
          <text:p text:style-name="P6">Do ex. 2/99</text:p>
        </text:list-item>
        <text:list-item>
          <text:p text:style-name="P6">Do ex. 3/99. Listen and identify the intention of the speakers. CD. 3.08</text:p>
        </text:list-item>
        <text:list-item>
          <text:p text:style-name="P6">Do ex. 4/99. CD 3.09</text:p>
        </text:list-item>
        <text:list-item>
          <text:p text:style-name="P6">Do ex. 5/99. CD 3.09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6M8S</meta:editing-duration>
    <meta:editing-cycles>26</meta:editing-cycles>
    <meta:generator>OpenOffice/4.1.7$Win32 OpenOffice.org_project/417m1$Build-9800</meta:generator>
    <dc:date>2020-05-31T17:14:43.65</dc:date>
    <dc:creator>Monika Szymczyk</dc:creator>
    <meta:document-statistic meta:table-count="0" meta:image-count="0" meta:object-count="0" meta:page-count="1" meta:paragraph-count="28" meta:word-count="156" meta:character-count="817"/>
    <meta:user-defined meta:name="Info 1"/>
    <meta:user-defined meta:name="Info 2"/>
    <meta:user-defined meta:name="Info 3"/>
    <meta:user-defined meta:name="Info 4"/>
  </office:meta>
</office:document-meta>
</file>