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5.05.2020</text:p>
      <text:p text:style-name="P2">12.05.2020 KONTYNUACJA W PRZYSZŁYM TYGODNIU</text:p>
      <text:p text:style-name="Standard"/>
      <text:p text:style-name="Standard"/>
      <text:p text:style-name="Standard">Topic: Hodowla koni- słownictwo.</text:p>
      <text:p text:style-name="Standard"/>
      <text:list xml:id="list8781047169107761257" text:style-name="L1">
        <text:list-item>
          <text:p text:style-name="P1">Do ex. 2/14 ( book 2). Read the brochure from a horse stable. Then mark the following statements as true (T) of false (F).</text:p>
        </text:list-item>
        <text:list-item>
          <text:p text:style-name="P1">Translate the brochure page 14. Praca domowa- napisać na komputerze i przesłać na mojego maila do sprawdzenia do 15 maja. <text:s text:c="4"/><text:a xlink:type="simple" xlink:href="mailto:szymczyk76monika@gmail.com" text:style-name="Internet_20_link" text:visited-style-name="Visited_20_Internet_20_Link">szymczyk76monika@gmail.com</text:a></text:p>
        </text:list-item>
        <text:list-item>
          <text:p text:style-name="P1">Do ex. 3/14. Match the words ( 1-7) with definitions (A-G)</text:p>
        </text:list-item>
        <text:list-item>
          <text:p text:style-name="P1">Do ex. 4/14. Write a word that is similar in meaning to the underlined pa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S</meta:editing-duration>
    <meta:editing-cycles>7</meta:editing-cycles>
    <meta:generator>OpenOffice/4.1.7$Win32 OpenOffice.org_project/417m1$Build-9800</meta:generator>
    <dc:date>2020-05-03T18:08:20.28</dc:date>
    <dc:creator>Monika Szymczyk</dc:creator>
    <meta:document-statistic meta:table-count="0" meta:image-count="0" meta:object-count="0" meta:page-count="1" meta:paragraph-count="7" meta:word-count="85" meta:character-count="500"/>
    <meta:user-defined meta:name="Info 1"/>
    <meta:user-defined meta:name="Info 2"/>
    <meta:user-defined meta:name="Info 3"/>
    <meta:user-defined meta:name="Info 4"/>
  </office:meta>
</office:document-meta>
</file>